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verkiezingscampagnes gemeente Goirle 2026</text:p>
      <text:section text:name="regeling_id1-3-2" text:style-name="regeling">
        <text:section text:name="aanhef_id1-3-2-1" text:style-name="aanhef">
          <text:section text:name="preambule_id1-3-2-1-1" text:style-name="preambule">
            <text:p text:style-name="al">Het college van burgemeester en wethouders van de gemeente Goirle,</text:p>
            <text:p text:style-name="al">overwegende dat op grond van artikel 2:42, lid 7 van de Algemene plaatselijke verordening gemeente Goirle 2024 (APV) voor burgemeester en wethouders de bevoegdheid bestaat om nadere regels te stellen voor het aanbrengen van meningsuitingen en bekendmakingen, </text:p>
            <text:p text:style-name="al">overwegende dat op grond van artikel 4:6, lid 2 van de Algemene plaatselijke verordening gemeente Goirle 2024 (APV) een mogelijkheid bestaat om ontheffing te verlenen van het verbod om geluidhinder te veroorzaken,</text:p>
            <text:p text:style-name="al">dat voor het houden van verkiezingen het aanbrengen van meningsuitingen en bekendmakingen in een democratische rechtsstaat van groot belang is, doch dat uit oogpunt van openbare orde enige regels van kracht zijn om te waarborgen dat het uiten van meningsuitingen en bekendmakingen op een zoveel mogelijk ordentelijke manier plaatsvindt, zodat het noodzakelijk is dat enige nadere regels worden vastgesteld, </text:p>
            <text:p text:style-name="al">gelet op het bepaalde in de Grondwet, de Gemeentewet, de Algemene wet bestuursrecht, de Kieswet en de Algemene plaatselijke verordening gemeente Goirle (APV);</text:p>
            <text:p text:style-name="al">BESLUIT:</text:p>
            <text:p text:style-name="al">Vast te stellen het navolgende: nadere regels voor het voeren van verkiezingscampagne, voor zover die betrekking hebben op meningsuitingen en bekendmakingen, die op openbare plaatsen worden geopenbaar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list text:style-name="id1-3-2-2-1-2">
              <text:list-item text:style-override="id1-3-2-2-1-2-1">
                <text:number>1.</text:number>
                <text:p text:style-name="al">
                <text:span text:style-name="nadrukcur">Campagnemateriaal</text:span>: alle voorwerpen waarmee of waarop uiting wordt gegeven aan de standpunten van een politieke partij of waarmee de naam van de politieke partij kenbaar wordt gemaakt. Waaronder maar niet uitsluitend iedere schriftelijke of digitale uiting gericht op het verwerven van stemmen bij verkiezingen (zoals posters, digitale borden, etc.).<text:span text:style-name="nadrukcur">College</text:span>: het college van burgemeester en wethouders. </text:p>
              </text:list-item>
              <text:list-item text:style-override="id1-3-2-2-1-2-2">
                <text:number>2.</text:number>
                <text:p text:style-name="al">
                <text:span text:style-name="nadrukcur">College</text:span>: het college van burgemeester en wethouders. </text:p>
              </text:list-item>
              <text:list-item text:style-override="id1-3-2-2-1-2-3">
                <text:number>3.</text:number>
                <text:p text:style-name="al">
                <text:span text:style-name="nadrukcur">Dag van de kandidaatstelling</text:span>: dag waarop kandidaatstelling plaatsvindt, zoals bepaald in de Kieswet voor de verkiezingen.</text:p>
              </text:list-item>
              <text:list-item text:style-override="id1-3-2-2-1-2-4">
                <text:number>4.</text:number>
                <text:p text:style-name="al">
                <text:span text:style-name="nadrukcur">Flyeren</text:span>: het maken van verkiezingsreclame door middel van het uitdelen van reclamemateriaal. </text:p>
              </text:list-item>
              <text:list-item text:style-override="id1-3-2-2-1-2-5">
                <text:number>5.</text:number>
                <text:p text:style-name="al">
                <text:span text:style-name="nadrukcur">Politieke partijen</text:span>: politieke groeperingen met volledige rechtsbevoegdheid die formeel deelnemen aan de betreffende verkiezingen en daardoor voorkomen op de binnen de gemeente Goirle gehanteerde stembiljetten;</text:p>
              </text:list-item>
              <text:list-item text:style-override="id1-3-2-2-1-2-6">
                <text:number>6.</text:number>
                <text:p text:style-name="al">
                <text:span text:style-name="nadrukcur">(Sandwich)bord</text:span>: één bord, dan wel twee borden die met elkaar zijn verbonden, dan wel een driehoeksbord, met daarop campagnemateriaal, met een tijdelijk karakter. Twee aan elkaar bevestigde borden gelden als één (1) sandwichbord;</text:p>
              </text:list-item>
              <text:list-item text:style-override="id1-3-2-2-1-2-7">
                <text:number>7.</text:number>
                <text:p text:style-name="al">
                <text:span text:style-name="nadrukcur">Spandoeken</text:span>: opschriften, aankondigingen, afbeeldingen aangebracht op een uitgespannen doek, plastic of vergelijkbaar materiaal tussen twee dragers, op een bouwhek of in een ander frame.</text:p>
              </text:list-item>
              <text:list-item text:style-override="id1-3-2-2-1-2-8">
                <text:number>8.</text:number>
                <text:p text:style-name="al">
                <text:span text:style-name="nadrukcur">Verkiezingen</text:span>: een vanuit de overheid ingestelde verkiezing, in ieder geval: verkiezingen voor de Tweede Kamer, Provinciale Staten, Gemeenteraad, Waterschap en Europees Parlement of een referendum.</text:p>
              </text:list-item>
              <text:list-item text:style-override="id1-3-2-2-1-2-9">
                <text:number>9.</text:number>
                <text:p text:style-name="al">
                <text:span text:style-name="nadrukcur">Verkiezingsaffiches</text:span>: een affiche of poster van een politieke partij, al dan niet zelfklevend.</text:p>
              </text:list-item>
              <text:list-item text:style-override="id1-3-2-2-1-2-10">
                <text:number>10.</text:number>
                <text:p text:style-name="al">
                <text:span text:style-name="nadrukcur">Verkiezingsborden</text:span>: door of in opdracht van de gemeente geplaatste fysieke en/of digitale borden of voorzieningen die door of namens politieke partijen mogen worden gebruikt voor het aanbrengen of tonen van verkiezingsuitingen, zoals verkiezingsaffiches, -stickers en digitale verkiezingsuitingen.</text:p>
              </text:list-item>
              <text:list-item text:style-override="id1-3-2-2-1-2-11">
                <text:number>11.</text:number>
                <text:p text:style-name="al">
                <text:span text:style-name="nadrukcur">Verkiezingscampagne</text:span>: de periode voorafgaand aan de verkiezingen waarin politieke groeperingen openbaar actievoeren om kiezers van hun standpunten te overtuigen.</text:p>
              </text:list-item>
              <text:list-item text:style-override="id1-3-2-2-1-2-12">
                <text:number>12.</text:number>
                <text:p text:style-name="al">
                <text:span text:style-name="nadrukcur">Verkiezingsreclame</text:span>: iedere schriftelijke of digitale uiting gericht op het verwerven van stemmen bij verkiezingen (zoals posters, digitale borden, etc.).</text:p>
              </text:list-item>
            </text:list>
          </text:section>
          <text:section text:name="artikel_id1-3-2-2-2" text:style-name="artikel">
            <text:p text:style-name="artikel_kop_titel"><text:span text:style-name="artikel_kop_label">Artikel</text:span> <text:span text:style-name="artikel_kop_nr">2.</text:span> Reikwijdte</text:p>
            <text:list text:style-name="id1-3-2-2-2-2">
              <text:list-item text:style-override="id1-3-2-2-2-2-1">
                <text:number>1.</text:number>
                <text:p text:style-name="al">In deze nadere regels zijn regels opgesteld voor verkiezingscampagnes binnen het grondgebied van de gemeente Goirle.</text:p>
              </text:list-item>
              <text:list-item text:style-override="id1-3-2-2-2-2-2">
                <text:number>2.</text:number>
                <text:p text:style-name="al">De regels gelden voor zover zij niet in strijd zijn met hogere regelgeving.</text:p>
              </text:list-item>
            </text:list>
          </text:section>
          <text:section text:name="artikel_id1-3-2-2-3" text:style-name="artikel">
            <text:p text:style-name="artikel_kop_titel"><text:span text:style-name="artikel_kop_label">Artikel</text:span> <text:span text:style-name="artikel_kop_nr">3.</text:span> Digitale / voorbedrukte verkiezingsborden </text:p>
            <text:list text:style-name="id1-3-2-2-3-2">
              <text:list-item text:style-override="id1-3-2-2-3-2-1">
                <text:number>1.</text:number>
                <text:p text:style-name="al">Het college wijst voorafgaand aan een verkiezing het aantal verkiezingsborden en de locaties waar deze worden geplaatst aan en draagt zorg voor de plaatsing daarvan (conform art. 4:42 lid 5 APV). </text:p>
              </text:list-item>
              <text:list-item text:style-override="id1-3-2-2-3-2-2">
                <text:number>2.</text:number>
                <text:p text:style-name="al">De politieke partijen dragen zelf zorg voor het (tijdig) aanbieden van de digitale affiche aan het daartoe door de gemeente ingeschakelde bedrijf.</text:p>
              </text:list-item>
              <text:list-item text:style-override="id1-3-2-2-3-2-3">
                <text:number>3.</text:number>
                <text:p text:style-name="al">Posters worden uitsluitend aangeleverd in A1-formaat (594 mm breed × 840 mm hoog), met een resolutie van 72 dpi, uitsluitend als PDF-bestand zonder afloop, snij- of drukkersmarkeringen. </text:p>
              </text:list-item>
              <text:list-item text:style-override="id1-3-2-2-3-2-4">
                <text:number>4.</text:number>
                <text:p text:style-name="al">Per verkiezingsbord wordt maximaal één affiche per politieke partij aangebracht, waarbij alle posters even groot worden afgebeeld en geplaatst op volgorde van lijstnummering. </text:p>
              </text:list-item>
              <text:list-item text:style-override="id1-3-2-2-3-2-5">
                <text:number>5.</text:number>
                <text:p text:style-name="al">De voorbedrukte posterborden worden uiterlijk vier weken na de verkiezingen verwijderd door het door de gemeente ingeschakelde bedrijf.</text:p>
              </text:list-item>
            </text:list>
          </text:section>
          <text:section text:name="artikel_id1-3-2-2-4" text:style-name="artikel">
            <text:p text:style-name="artikel_kop_titel"><text:span text:style-name="artikel_kop_label">Artikel</text:span> <text:span text:style-name="artikel_kop_nr">4.</text:span> (Sandwich)borden </text:p>
            <text:list text:style-name="id1-3-2-2-4-2">
              <text:list-item text:style-override="id1-3-2-2-4-2-1">
                <text:number>1.</text:number>
                <text:p text:style-name="al">Het aanbrengen van de (sandwich)borden geschiedt zodanig dat:</text:p>
                <text:p text:style-name="al">a. het verkeer en het uitzicht van de verkeersdeelnemers op geen enkele wijze wordt belemmerd en de verkeersveiligheid niet in gevaar komt;</text:p>
                <text:p text:style-name="al">b. er een minimale doorgang van 1.20 meter beschikbaar blijft voor voetgangers, kinderwagens, rollators, rolstoelen, scootmobielen en dergelijke gebruikers op voetpaden;</text:p>
                <text:p text:style-name="al">c. er een minimale doorgang van 3,50 meter beschikbaar blijft voor fietsers en/of gemotoriseerd verkeer op de rijbaan;</text:p>
                <text:p text:style-name="al">d. borden uitsluitend worden bevestigd aan lichtmasten, mits deze niet op enige wijze worden beschadigd;</text:p>
                <text:p text:style-name="al">e. borden niet worden bevestigd aan verkeerspalen (zoals verkeersborden), verkeerslichten of bewegwijzeringsborden;</text:p>
                <text:p text:style-name="al">f. borden niet worden geplaatst aan lantaarnpalen die zijn bestemd voor driehoeksborden;</text:p>
                <text:p text:style-name="al">g. geen borden worden geplaatst binnen een straal van 5 meter van oversteekplaatsen, rotondes, kruisingen of splitsingen;</text:p>
                <text:p text:style-name="al">h. per politieke partij maximaal 30 borden worden geplaatst;</text:p>
                <text:p text:style-name="al">i. borden uitsluitend binnen de bebouwde kom worden geplaatst, met uitzondering van het centrumgebied De Hovel en op de Tilburgseweg, het gedeelte gelegen tussen de Van Haestrechtstraat en de Molenstraat in Goirle;</text:p>
                <text:p text:style-name="al">j. borden stevig en deugdelijk worden bevestigd;</text:p>
                <text:p text:style-name="al">k. borden maximaal 1,00 meter hoog en 0,80 meter breed zijn, en uitsluitend aan de onderzijde van de lantaarnpaal wordt bevestigd (minimaal 10 cm en maximaal 30 cm boven de grond);</text:p>
                <text:p text:style-name="al">l. per lantaarnpaal maximaal één bord wordt geplaatst;</text:p>
                <text:p text:style-name="al">m. borden een verzorgd en ordentelijk uiterlijk hebben en geen aanleiding geven tot vervuiling van openbare plaatsen. </text:p>
              </text:list-item>
              <text:list-item text:style-override="id1-3-2-2-4-2-2">
                <text:number>2.</text:number>
                <text:p text:style-name="al">De (sandwich)borden mogen worden geplaatst vanaf de dag na de kandidaatstelling tot uiterlijk tien dagen na de verkiezingsdag. De politieke partijen zijn verantwoordelijk voor het tijdig verwijderen van hun borden. </text:p>
              </text:list-item>
              <text:list-item text:style-override="id1-3-2-2-4-2-3">
                <text:number>3.</text:number>
                <text:p text:style-name="al">De (sandwich)borden dienen zo te worden aangebracht dat zij geen schade toebrengen aan de weg en groenvoorzieningen, gevaar opleveren voor de bruikbaarheid van de weg, dan wel een belemmering kunnen vormen voor het doelmatig beheer en onderhoud van de weg en zo dat de functie of zichtbaarheid van de lantaarns of verkeersborden op geen enkele wijze wordt beperkt of belemmerd.</text:p>
              </text:list-item>
            </text:list>
          </text:section>
          <text:section text:name="artikel_id1-3-2-2-5" text:style-name="artikel">
            <text:p text:style-name="artikel_kop_titel"><text:span text:style-name="artikel_kop_label">Artikel</text:span> <text:span text:style-name="artikel_kop_nr">5.</text:span> Spandoeken</text:p>
            <text:p text:style-name="al">Het is verboden spandoeken ten behoeve van verkiezingscampagnes aanwezig te laten zijn op, aan, in, over of boven openbare plaatsen met uitzondering van rijksoverheidscampagnes voor de aankondiging van verkiezingen (niet partijpolitiek gebonden). </text:p>
          </text:section>
          <text:section text:name="artikel_id1-3-2-2-6" text:style-name="artikel">
            <text:p text:style-name="artikel_kop_titel"><text:span text:style-name="artikel_kop_label">Artikel</text:span> <text:span text:style-name="artikel_kop_nr">6.</text:span> Verbod op campagnemateriaal bij stemlokalen &amp; gemeentelijke gebouwen </text:p>
            <text:list text:style-name="id1-3-2-2-6-2">
              <text:list-item text:style-override="id1-3-2-2-6-2-1">
                <text:number>1.</text:number>
                <text:p text:style-name="al">Het is op de dag van de verkiezing verboden campagnemateriaal  te maken op, aan, in, over of boven het terrein van een stembureau, alsmede binnen een straal van 75 meter daarvan.</text:p>
              </text:list-item>
              <text:list-item text:style-override="id1-3-2-2-6-2-2">
                <text:number>2.</text:number>
                <text:p text:style-name="al">Onder het verbod in lid 1 wordt in ieder geval, maar niet uitsluitend, begrepen het plaatsen van borden en/of spandoeken en het uitgeven van flyers met het kennelijke doel kiezers in hun keuze te beïnvloeden.</text:p>
              </text:list-item>
              <text:list-item text:style-override="id1-3-2-2-6-2-3">
                <text:number>3.</text:number>
                <text:p text:style-name="al">Het is verboden campagnemateriaal  aan te brengen of aanwezig te hebben op, aan, in of boven gebouwen die eigendom zijn van de gemeente.</text:p>
              </text:list-item>
              <text:list-item text:style-override="id1-3-2-2-6-2-4">
                <text:number>4.</text:number>
                <text:p text:style-name="al">De verboden uit dit artikel gelden voor zowel gemeentelijke als particuliere terreinen, die openbaar zijn.</text:p>
              </text:list-item>
            </text:list>
          </text:section>
          <text:section text:name="artikel_id1-3-2-2-7" text:style-name="artikel">
            <text:p text:style-name="artikel_kop_titel"><text:span text:style-name="artikel_kop_label">Artikel</text:span> <text:span text:style-name="artikel_kop_nr">7.</text:span> Flyeren </text:p>
            <text:list text:style-name="id1-3-2-2-7-2">
              <text:list-item text:style-override="id1-3-2-2-7-2-1">
                <text:number>1.</text:number>
                <text:p text:style-name="al">Het is toegestaan om flyers met verkiezingsreclame uit te delen aan het publiek.</text:p>
              </text:list-item>
              <text:list-item text:style-override="id1-3-2-2-7-2-2">
                <text:number>2.</text:number>
                <text:p text:style-name="al">Politieke partijen zijn zelf verantwoordelijk voor het opruimen van weggegooide flyers binnen het verspreidingsgebied.</text:p>
              </text:list-item>
            </text:list>
          </text:section>
          <text:section text:name="artikel_id1-3-2-2-8" text:style-name="artikel">
            <text:p text:style-name="artikel_kop_titel"><text:span text:style-name="artikel_kop_label">Artikel</text:span> <text:span text:style-name="artikel_kop_nr">8.</text:span> Overige campagnematerialen </text:p>
            <text:list text:style-name="id1-3-2-2-8-2">
              <text:list-item text:style-override="id1-3-2-2-8-2-1">
                <text:number>1.</text:number>
                <text:p text:style-name="al">Het is niet toegestaan om op een andere wijze campagnemateriaal op of aan lichtmasten, bomen of andere gemeentelijke eigendommen aan te brengen, dan wel campagnemateriaal op voertuigen en/of aanhangers op gemeentelijke gronden te plaatsen anders dan in deze nadere regels beschreven. </text:p>
              </text:list-item>
              <text:list-item text:style-override="id1-3-2-2-8-2-2">
                <text:number>2.</text:number>
                <text:p text:style-name="al">Het aanbrengen van afbeeldingen, letters, cijfers of tekens met kalk, krijt, teer, verf of andere kleurstoffen is verboden.</text:p>
              </text:list-item>
            </text:list>
          </text:section>
          <text:section text:name="artikel_id1-3-2-2-9" text:style-name="artikel">
            <text:p text:style-name="artikel_kop_titel"><text:span text:style-name="artikel_kop_label">Artikel</text:span> <text:span text:style-name="artikel_kop_nr">9.</text:span> Aansprakelijkheid</text:p>
            <text:list text:style-name="id1-3-2-2-9-2">
              <text:list-item text:style-override="id1-3-2-2-9-2-1">
                <text:number>1.</text:number>
                <text:p text:style-name="al">Degene die verantwoordelijk is voor het aanbrengen, aanplakken of bevestigen van campagnemateriaal  dient al het mogelijke te doen om te voorkomen dat schade wordt toegebracht aan gemeentelijke eigendommen, dan wel eigendommen van derden. </text:p>
              </text:list-item>
              <text:list-item text:style-override="id1-3-2-2-9-2-2">
                <text:number>2.</text:number>
                <text:p text:style-name="al">Wanneer er schade ontstaat, is degene die namens een partij verantwoordelijk is voor het aanplakken of bevestigen van campagnemateriaal aansprakelijk voor de toegebrachte schade.</text:p>
              </text:list-item>
            </text:list>
          </text:section>
          <text:section text:name="artikel_id1-3-2-2-10" text:style-name="artikel">
            <text:p text:style-name="artikel_kop_titel"><text:span text:style-name="artikel_kop_label">Artikel</text:span> <text:span text:style-name="artikel_kop_nr">10.</text:span> Geluidswagens en verkiezingskaravaan</text:p>
            <text:p text:style-name="al">Het college verleent op grond van artikel 4:6, lid 2 APV ontheffing van het verbod in artikel 4:6 lid 1 APV voor het rijden met een geluidswagen ten behoeve van een verkiezingscampagne. Onder de volgende voorwaarden:</text:p>
            <text:list text:style-name="id1-3-2-2-10-3">
              <text:list-item text:style-override="id1-3-2-2-10-3-1">
                <text:number>1.</text:number>
                <text:p text:style-name="al">vanaf de dag na de kandidaatstelling tot de dag van de verkiezing; </text:p>
              </text:list-item>
              <text:list-item text:style-override="id1-3-2-2-10-3-2">
                <text:number>2.</text:number>
                <text:p text:style-name="al">op maandag tot en met zaterdag van 10.00 uur tot 21.00 uur;</text:p>
              </text:list-item>
              <text:list-item text:style-override="id1-3-2-2-10-3-3">
                <text:number>3.</text:number>
                <text:p text:style-name="al">geen verstoringen van vieringen in gebedshuizen;</text:p>
              </text:list-item>
              <text:list-item text:style-override="id1-3-2-2-10-3-4">
                <text:number>4.</text:number>
                <text:p text:style-name="al">geen hinder of gevaar voor het verkeer en de verkeersveiligheid wordt te allen tijde gewaarborgd;</text:p>
              </text:list-item>
              <text:list-item text:style-override="id1-3-2-2-10-3-5">
                <text:number>5.</text:number>
                <text:p text:style-name="al">geen geluid ten gehore wordt gebracht op de volgende doorgaande wegen: Tilburgseweg, Rillaersebaan, Abcovenseweg en Bergstraat in Goirle en Tilburgseweg, Dorpstraat, Kerkstraat, Alphenseweg en Brakel in Riel. </text:p>
              </text:list-item>
            </text:list>
          </text:section>
          <text:section text:name="artikel_id1-3-2-2-11" text:style-name="artikel">
            <text:p text:style-name="artikel_kop_titel"><text:span text:style-name="artikel_kop_label">Artikel</text:span> <text:span text:style-name="artikel_kop_nr">11.</text:span> Handhavend optreden</text:p>
            <text:list text:style-name="id1-3-2-2-11-2">
              <text:list-item text:style-override="id1-3-2-2-11-2-1">
                <text:number>1.</text:number>
                <text:p text:style-name="al">Bij overtreding van deze nadere regels kan de gemeente handhavend optreden. </text:p>
              </text:list-item>
              <text:list-item text:style-override="id1-3-2-2-11-2-2">
                <text:number>2.</text:number>
                <text:p text:style-name="al">Voordat handhavend wordt opgetreden tegen campagnemateriaal, wordt voor zover redelijkerwijs mogelijk een politieke partij de gelegenheid geboden om dit binnen een door het college te stellen (veelal korte) termijn te verwijderen.</text:p>
              </text:list-item>
              <text:list-item text:style-override="id1-3-2-2-11-2-3">
                <text:number>3.</text:number>
                <text:p text:style-name="al">Bij direct gevaar voor de veiligheid van personen, verkeersveiligheid of voor de openbare orde en veiligheid wordt campagnemateriaal zonder voorafgaande kennisgeving verwijderd, op kosten van de verantwoordelijke politieke partij.</text:p>
              </text:list-item>
            </text:list>
          </text:section>
          <text:section text:name="artikel_id1-3-2-2-12" text:style-name="artikel">
            <text:p text:style-name="artikel_kop_titel"><text:span text:style-name="artikel_kop_label">Artikel</text:span> <text:span text:style-name="artikel_kop_nr">12.</text:span> Afwijken nadere regels</text:p>
            <text:list text:style-name="id1-3-2-2-12-2">
              <text:list-item text:style-override="id1-3-2-2-12-2-1">
                <text:number>1.</text:number>
                <text:p text:style-name="al">Het college kan in uitzonderlijke situaties besluiten af te wijken van deze nadere regels.</text:p>
              </text:list-item>
              <text:list-item text:style-override="id1-3-2-2-12-2-2">
                <text:number>2.</text:number>
                <text:p text:style-name="al">Indien bepalingen in deze nadere regels strijdig zijn met de APV of hogere regelgeving prevaleren de bepalingen uit de APV en de hogere regelgeving.</text:p>
              </text:list-item>
            </text:list>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1">
                <text:number>1.</text:number>
                <text:p text:style-name="al">Deze nadere regels treden één dag na bekendmaking in werking. </text:p>
              </text:list-item>
              <text:list-item text:style-override="id1-3-2-2-13-2-2">
                <text:number>2.</text:number>
                <text:p text:style-name="al">Deze nadere regels worden aangehaald als ‘Nadere regels verkiezingscampagnes gemeente Goirle 2026’. </text:p>
              </text:list-item>
            </text:list>
          </text:section>
        </text:section>
        <text:section text:name="regeling-sluiting_id1-3-2-3" text:style-name="regeling-sluiting">
          <text:section text:name="ondertekening_id1-3-2-3-1">
            <text:p><text:span text:style-name="functie">Aldus vastgesteld door het college van burgemeester en wethouders van de gemeente Goirle in de vergadering van 20 januari 2026.</text:span></text:p>
            <text:p><text:span text:style-name="functie">De gemeentesecretaris, </text:span></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31652</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52</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52</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Goirle</meta:user-defined>
    <meta:user-defined meta:name="OVERHEID.Informatietype/DC.type">officiële publicatie</meta:user-defined>
    <meta:user-defined meta:name="OVERHEIDop.Rubriek/DC.type">algemeen verbindend voorschrift (verordening)</meta:user-defined>
    <meta:user-defined meta:name="OVERHEID.Gemeente/OVERHEID.authority">Goirle</meta:user-defined>
    <meta:user-defined meta:name="OVERHEID.Gemeente/DCTERMS.publisher">Goirle</meta:user-defined>
    <meta:user-defined meta:name="OVERHEID.TaxonomieBeleidsagendaDecentraal/OVERHEID.category">Openbare orde en veiligheid | Organisatie en beleid</meta:user-defined>
    <meta:user-defined meta:name="DC.source">Algemene plaatselijke verordening gemeente Goirle 2024]|[https://lokaleregelgeving.overheid.nl/CVDR711513/1</meta:user-defined>
    <meta:user-defined meta:name="DCTERMS.alternative">Nadere regels verkiezingscampagnes gemeente Goirle 2026</meta:user-defined>
    <dc:language>nl</dc:language>
    <meta:user-defined meta:name="OVERHEIDop.locatietype/OVERHEIDop.gebiedsmarkering">Gemeente</meta:user-defined>
    <meta:user-defined meta:name="DC.title">Nadere regels verkiezingscampagnes gemeente Goirle 2026</meta:user-defined>
    <meta:user-defined meta:name="DCTERMS.W3CDTF/DCTERMS.available">2026-01-26</meta:user-defined>
    <meta:user-defined meta:name="DCTERMS.W3CDTF/OVERHEIDop.jaargang">2026</meta:user-defined>
    <meta:user-defined meta:name="OVERHEIDop.publicationIssue">31652</meta:user-defined>
    <meta:user-defined meta:name="OVERHEIDop.betreftRegeling">CVDR755802_1</meta:user-defined>
    <meta:user-defined meta:name="xs:date/OVERHEIDop.startdatum">2026-01-27</meta:user-defined>
    <meta:user-defined meta:name="OVERHEIDop.GmbID/DC.identifier">gmb-2026-31652</meta:user-defined>
    <meta:user-defined meta:name="OVERHEIDop.versieInformatie"/>
  </office:meta>
</office:document-meta>
</file>