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49746515id4947df2-e7e0-43ca-900c-8e481f934394.png" manifest:media-type="image/x-eps"/>
  <manifest:file-entry manifest:full-path="Pictures/afb1903747706ib199c3d7-04f1-495f-9d1d-3bd28459d681.png" manifest:media-type="image/x-eps"/>
  <manifest:file-entry manifest:full-path="Pictures/afb1202872540ia229d179-b164-4bc2-a404-39e4cf5de9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Vaststellen verplicht (brom)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3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verplicht (brom)fietspad in twee richting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als gevolg van het vaststellen van een verplicht (brom)fietspad fietsers en bromfietsers niet langer gebruik mogen maken van de rijbaan wat de verkeersveiligheid ten goede zal kom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ter hoogte van de Atoomweg, tegenover de Sterrebaan en Maarssenbroeksedijk en ter hoogte van de Rutherfordweg; wegvak in beide richtingen tussen Atoomweg en Rutherfordweg)</text:p>
            <text:p text:style-name="common-al"/>
            <text:p text:style-name="common-al">Vaststellen: Verplicht (brom)fietspad (bord G12a conform Bijlage 1 van he RVV 1990 met de onderborden OB505 en/of OB503)</text:p>
            <text:p text:style-name="common-al"/>
            <text:p text:style-name="common-al">
            <draw:frame><draw:text-box><text:section text:name="plaatje_id1-3-2-2-1-68-1" text:style-name="plaatje">
              <text:p text:style-name="illustratie_id1-3-2-2-1-68-1-1"><draw:frame draw:style-name="illustratie_id1-3-2-2-1-68-1-1" text:anchor-type="paragraph" svg:width="20mm" svg:height="27.9mm"><draw:image xlink:href="Pictures/afb1949746515id4947df2-e7e0-43ca-900c-8e481f934394.png" xlink:type="simple"/></draw:frame></text:p>
            </text:section></draw:text-box></draw:frame>
            <draw:frame><draw:text-box><text:section text:name="plaatje_id1-3-2-2-1-68-2" text:style-name="plaatje">
              <text:p text:style-name="illustratie_id1-3-2-2-1-68-2-1"><draw:frame draw:style-name="illustratie_id1-3-2-2-1-68-2-1" text:anchor-type="paragraph" svg:width="20mm" svg:height="28.2mm"><draw:image xlink:href="Pictures/afb1903747706ib199c3d7-04f1-495f-9d1d-3bd28459d681.png" xlink:type="simple"/></draw:frame></text:p>
            </text:section></draw:text-box></draw:frame>
          </text:p>
            <text:p text:style-name="common-al">G12a OB505 G12a OB503</text:p>
            <text:p text:style-name="common-al"/>
            <text:p text:style-name="common-al">Uitsnedes uit bebordingsplan</text:p>
            <text:p text:style-name="common-al">
            <draw:frame><draw:text-box><text:section text:name="plaatje_id1-3-2-2-1-72-1" text:style-name="plaatje">
              <text:p text:style-name="illustratie_id1-3-2-2-1-72-1-1"><draw:frame draw:style-name="illustratie_id1-3-2-2-1-72-1-1" text:anchor-type="paragraph" svg:width="150mm" svg:height="101.4mm"><draw:image xlink:href="Pictures/afb1202872540ia229d179-b164-4bc2-a404-39e4cf5de9cf.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8">
              <text:list-item text:style-override="id1-3-2-2-1-98-1">
                <text:number>•</text:number>
                <text:p text:style-name="al">uw naam en adres, datum en handtekening én een telefoonnummer waarop u tijdens kantooruren te bereiken bent;</text:p>
              </text:list-item>
              <text:list-item text:style-override="id1-3-2-2-1-9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8-3">
                <text:number>•</text:number>
                <text:p text:style-name="al">de reden waarom u vindt dat het besluit onjuist is;</text:p>
              </text:list-item>
              <text:list-item text:style-override="id1-3-2-2-1-9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8-2-1" style:parent-style-name="Standard">
      <style:paragraph-properties style:line-spacing="0mm" style:text-autospace="none" ofo:line-height="0.001cm"/>
    </style:style>
    <style:style style:family="graphic" style:name="illustratie_id1-3-2-2-1-68-2-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5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brom)fietspad (bord G12a conform Bijlage 1 van he RVV 1990 met de onderborden OB505 en/of OB503) - Niels Bohrweg (ter hoogte van de Atoomweg, tegenover de Sterrebaan en Maarssenbroeksedijk en ter hoogte van de Rutherfordweg; wegvak in beide richtingen tussen Atoomweg en Rutherfordweg)</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4163324</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1 Niels Bohrweg, West, Vaststellen verplicht (brom)fietspad, Verkeersmaatregelen Gemeente Utrecht</meta:user-defined>
    <meta:user-defined meta:name="DCTERMS.W3CDTF/DCTERMS.available">2026-07-02</meta:user-defined>
    <meta:user-defined meta:name="OVERHEIDop.externeBijlage">bebordingsplan|exb-2026-23338</meta:user-defined>
    <meta:user-defined meta:name="DCTERMS.W3CDTF/OVERHEIDop.jaargang">2026</meta:user-defined>
    <meta:user-defined meta:name="OVERHEIDop.publicationIssue">316517</meta:user-defined>
    <meta:user-defined meta:name="OVERHEIDop.GmbID/DC.identifier">gmb-2026-316517</meta:user-defined>
    <meta:user-defined meta:name="OVERHEIDop.versieInformatie"/>
  </office:meta>
</office:document-meta>
</file>