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527, Ziedewij 3b, 2991L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juni 2026 een besluit genomen op de aanvraag omgevingsvergunning Z2026-00000527 voor aangebrachte gevelreclame op de voorgevel van het pand op locatie Ziedewij 3b, 2991L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651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527</meta:user-defined>
    <meta:user-defined meta:name="DCTERMS.abstract">Betreft: aangebrachte gevelreclame op de voorgevel van het pand [Z2026-00000527], Ziedewij 3b, 2991LA Barendrecht</meta:user-defined>
    <dc:language>nl</dc:language>
    <meta:user-defined meta:name="OVERHEIDop.locatietype/OVERHEIDop.gebiedsmarkering">Vlak</meta:user-defined>
    <meta:user-defined meta:name="DC.title">Kennisgeving besluit omgevingsvergunning Z2026-00000527, Ziedewij 3b, 2991LA Barend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16</meta:user-defined>
    <meta:user-defined meta:name="OVERHEIDop.GmbID/DC.identifier">gmb-2026-316516</meta:user-defined>
    <meta:user-defined meta:name="OVERHEIDop.versieInformatie"/>
  </office:meta>
</office:document-meta>
</file>