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71-2 1075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laag met dakterras</text:p>
            <text:p text:style-name="common-al">Zaakadres: Valeriusstraat 171-2 1075EV Amsterdam</text:p>
            <text:p text:style-name="common-al">Datum ontvangst: 24-06-2026</text:p>
            <text:p text:style-name="common-al">Zaaknummer: Z2026-027858</text:p>
            <text:p text:style-name="common-al">DSO-nummer: 2026062401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858</meta:user-defined>
    <meta:user-defined meta:name="DCTERMS.abstract">realiseren van een bouwlaag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71-2 1075EV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09</meta:user-defined>
    <meta:user-defined meta:name="OVERHEIDop.GmbID/DC.identifier">gmb-2026-316509</meta:user-defined>
    <meta:user-defined meta:name="OVERHEIDop.versieInformatie"/>
  </office:meta>
</office:document-meta>
</file>