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 inschrijving: verkoop woningbouwgrond ten behoeve van vijf grondgebonden woningen in Vledder Noord (fase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Westerveld is voornemens een perceel bouwgrond in het plangebied Vledder Noord fase 2 te verkopen ten behoeve van de realisatie van vijf grondgebonden woningen door een marktpartij.</text:p>
            <text:p text:style-name="al"/>
            <text:p text:style-name="al">Het betreft een locatie met een oppervlakte van circa 1.744 m², bestemd voor de bouw van twee twee‑onder‑één‑kapwoningen en één vrijstaande woning. Voor deze ontwikkeling geldt een onherroepelijke omgevingsvergunning voor een buitenplanse omgevingsplanactiviteit (BOPA). Er is daarmee planologische toestemming voor de ontwikkeling van woningbouw. </text:p>
            <text:p text:style-name="al"/>
            <text:p text:style-name="al">
            <text:span text:style-name="nadrukvet">Selectieprocedure</text:span>
          </text:p>
            <text:p text:style-name="al">Gemeente verkoopt de bouwgrond via een openbare en transparante inschrijvingsprocedure conform Didam-arrest. Geïnteresseerde partijen worden via deze publicatie in de gelegenheid gesteld zich aan te melden en een inschrijving in te dienen.</text:p>
            <text:p text:style-name="al">De inschrijving dient te bestaan uit:</text:p>
            <text:p text:style-name="al"/>
            <text:list text:style-name="id1-3-2-2-1-10">
              <text:list-item text:style-override="id1-3-2-2-1-10-1">
                <text:number>1.</text:number>
                <text:p text:style-name="al">een bouwplan met toelichting;</text:p>
              </text:list-item>
              <text:list-item text:style-override="id1-3-2-2-1-10-2">
                <text:number>2.</text:number>
                <text:p text:style-name="al">een bod op de grondprijs.</text:p>
              </text:list-item>
            </text:list>
            <text:p text:style-name="al">De beoordeling vindt plaats op basis van vooraf vastgestelde selectiecriteria, waaronder de kwaliteit van het bouwplan en de hoogte van het bod. Indien meerdere inschrijvingen een gelijke score behalen, vindt de gunning plaats door middel van loting.</text:p>
            <text:p text:style-name="al">Indien zich slechts één serieuze gegadigde meldt, kan de gemeente besluiten met deze partij in overleg te treden voor de één-op-één verkoop van deze ontwikkellocatie.</text:p>
            <text:p text:style-name="al"/>
            <text:p text:style-name="al">
            <text:span text:style-name="nadrukvet">Aanmelding</text:span>
          </text:p>
            <text:p text:style-name="al">De uitgifteprocedure start op <text:span text:style-name="nadrukvet"><text:span text:style-name="nadrukondlijn">donderdag 9 juli 2026</text:span></text:span>. Belangstellenden kunnen zich vanaf dat moment aanmelden. De aanmelding dient te geschieden door middel van een email aan:</text:p>
            <text:p text:style-name="al">
            <text:a xlink:href="mailto:info@gemeentewesterveld.nl" xlink:type="simple">
              <text:span text:style-name="nadrukcur">info@gemeentewesterveld.nl</text:span>
            </text:a>
          </text:p>
            <text:p text:style-name="al">
            <text:span text:style-name="nadrukcur">t.a.v. afdeling Grondzaken o.v.v. “Inschrijving 5 woningen Vledder Noord fase 2” en zaaknummer: <text:span text:style-name="nadrukvet">30205.</text:span></text:span>
          </text:p>
            <text:p text:style-name="al"/>
            <text:p text:style-name="al">De aanmelding dient uiterlijk <text:span text:style-name="nadrukvet"><text:span text:style-name="nadrukondlijn">donderdag 17 september 2026</text:span></text:span> te zijn ontvangen. Aanmeldingen ontvangen na voornoemde sluitingsdatum worden niet in behandeling genomen. Per inschrijver (of concern) mag maximaal één inschrijving worden ingediend.</text:p>
            <text:p text:style-name="al"/>
            <text:p text:style-name="al">
            <text:span text:style-name="nadrukvet">Reactietermijn</text:span>
          </text:p>
            <text:p text:style-name="al">Geïnteresseerden die menen eveneens als gegadigde voor deze locatie in aanmerking te komen, worden in de gelegenheid gesteld zich binnen voornoemde termijn aan te melden en een ontvankelijke inschrijving in te dienen. Indien zich binnen de gestelde termijn slechts één serieuze gegadigde meldt en deze aan de gestelde voorwaarden voldoet, kan de gemeente besluiten de locatie aan deze partij te gunnen en de verkoop verder af te handelen.</text:p>
            <text:p text:style-name="al">
            <text:span text:style-name="nadrukvet"/>
          </text:p>
            <text:p text:style-name="al"/>
            <text:p text:style-name="al">
            <text:span text:style-name="nadrukvet">Nadere informatie</text:span>
          </text:p>
            <text:p text:style-name="al">Nadere informatie en relevante documentatie over het ontwikkelgebied is beschikbaar via de gemeentelijke website. Voor vragen kunt u contact opnemen met de afdeling Grondzaken via <text:span text:style-name="nadrukondlijn">info@gemeentewesterveld.nl</text:span> of via telefoonnummer <text:span text:style-name="nadrukondlijn">14‑0521</text:sp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65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Start inschrijving: verkoop woningbouwgrond ten behoeve van vijf grondgebonden woningen in Vledder Noord (fase 2)</meta:user-defined>
    <meta:user-defined meta:name="DCTERMS.W3CDTF/DCTERMS.available">2026-07-09</meta:user-defined>
    <meta:user-defined meta:name="OVERHEIDop.externeBijlage">Selectie- en gunningsreglement Vledder fase 2|exb-2026-23335</meta:user-defined>
    <meta:user-defined meta:name="DCTERMS.W3CDTF/OVERHEIDop.jaargang">2026</meta:user-defined>
    <meta:user-defined meta:name="OVERHEIDop.publicationIssue">316501</meta:user-defined>
    <meta:user-defined meta:name="OVERHEIDop.GmbID/DC.identifier">gmb-2026-316501</meta:user-defined>
    <meta:user-defined meta:name="OVERHEIDop.versieInformatie"/>
  </office:meta>
</office:document-meta>
</file>