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11i3decf334-75fd-4d7b-b51f-9e3b9cf548c4.png" manifest:media-type="image/png"/>
  <manifest:file-entry manifest:full-path="Pictures/afb716187937i533619a8-a64d-4c7a-b61e-0cce912c48c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text:list-style style:name="id1-3-2-2-1-98-3">
      <text:list-level-style-bullet text:bullet-char="•" text:level="1">
        <style:list-level-properties text:min-label-width="10mm"/>
      </text:list-level-style-bullet>
    </text:list-style>
    <text:list-style style:name="id1-3-2-2-1-98-4">
      <text:list-level-style-bullet text:bullet-char="•" text:level="1">
        <style:list-level-properties text:min-label-width="10mm"/>
      </text:list-level-style-bullet>
    </text:list-style>
  </office:automatic-styles>
  <office:body>
    <office:text>
      <text:p text:style-name="new_page_staatscourant"/>
      <text:p text:style-name="single-kop-titel">2026-07-1 Niels Bohrweg, West, Intrekken verplicht fietspa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6046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esluit administatieve bepalingen inzake het wegverkeer (hierna BABW) de volgende belangen volgens artikel 2 van de Wegenverkeerswet 1994 (hierna WVW 1994) ten grondslag liggen aan het onderhavige verkeersbesluit, te weten het intrekken van een verplicht fietspa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VW 1994);</text:p>
            <text:p text:style-name="common-al"/>
            <text:p text:style-name="common-al">
            <text:span text:style-name="nadrukvet">dat</text:span>
          </text:p>
            <text:p text:style-name="common-al">met deze verkeersmaatregel de weg in stand gehouden wordt en de bruikbaarheid daarvan gewaarborgd wordt (art. 2 lid 1c WVW 1994);</text:p>
            <text:p text:style-name="common-al"/>
            <text:p text:style-name="common-al">
            <text:span text:style-name="nadrukvet">dat</text:span>
          </text:p>
            <text:p text:style-name="common-al">met deze verkeersmaatregel de vrijheid van verkeer (doorstroming) zo veel mogelijk gewaarborgd wordt (art. 2 lid 1d WVW 1994);</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Niels Bohrweg een drukke weg op bedrijventerrein Lage Weide is en naar verwachting een weg die nog drukker gaat worden;</text:p>
            <text:p text:style-name="common-al"/>
            <text:p text:style-name="common-al">
            <text:span text:style-name="nadrukvet">dat</text:span>
          </text:p>
            <text:p text:style-name="common-al">vrachtwagens, auto's en fietsers hier dezelfde rijbaan delen en waarbij met enige regelmaat te hard wordt gereden wat een zeer nadelige invloed heeft op de verkeersveiligheid;</text:p>
            <text:p text:style-name="common-al"/>
            <text:p text:style-name="common-al">
            <text:span text:style-name="nadrukvet">dat</text:span>
          </text:p>
            <text:p text:style-name="common-al">op de kruisingen met de Maarssenbroeksedijk en de Rutherfordweg zich de afgelopen jaren meerdere ongelukken hebben voorgedaan;</text:p>
            <text:p text:style-name="common-al"/>
            <text:p text:style-name="common-al">
            <text:span text:style-name="nadrukvet">dat</text:span>
          </text:p>
            <text:p text:style-name="common-al">ter verbetering van de verkeersveiligheid de Niels Bohrweg opnieuw wordt ingericht met een vrijliggend 3 meter breed (brom)fietspad;</text:p>
            <text:p text:style-name="common-al"/>
            <text:p text:style-name="common-al">
            <text:span text:style-name="nadrukvet">dat</text:span>
          </text:p>
            <text:p text:style-name="common-al">wijziging van de haaks op de rijbaan gelegen parkeervakken naar parallel aan de rijbaan gelegen parkeervakken de verkeersveiligheid ten goede zal komen waarbij het omliggende gebied de vermindering van de parkeervakken op de Niels Bohrweg kan opvangen;</text:p>
            <text:p text:style-name="common-al"/>
            <text:p text:style-name="common-al">
            <text:span text:style-name="nadrukvet">dat</text:span>
          </text:p>
            <text:p text:style-name="common-al">naast de aanpassingen van de infrastructuur ook de verkeersmaatregelen aangepast dienen te worden naar de nieuwe situatie; </text:p>
            <text:p text:style-name="common-al"/>
            <text:p text:style-name="common-al">
            <text:span text:style-name="nadrukvet">dat</text:span>
          </text:p>
            <text:p text:style-name="common-al">als onderdeel van de herinrichting het fietspad op de Niels Bohrweg, aan de zijde van de Kantonnale weg, komt te vervallen en vervangen wordt door een in twee richtingen te gebruiken verplicht (brom)fietspad aan de zijde van de bebouwing van de Nietls Bohrwe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september</text:span><text:span text:style-name="nadrukvet">2026 </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Niels Bohrweg</text:span> (ter hoogte van huisnummer 33; wegvak tussen Kantonnaleweg en Maarssenbroeksedijk)</text:p>
            <text:p text:style-name="common-al"/>
            <text:p text:style-name="common-al">Intrekken: Verplicht fietspad (bord G11 conform Bijlage 1 van het RVV 1990)</text:p>
            <text:p text:style-name="common-al"/>
            <text:p text:style-name="common-al">
            <draw:frame><draw:text-box><text:section text:name="plaatje_id1-3-2-2-1-68-1" text:style-name="plaatje">
              <text:p text:style-name="illustratie_id1-3-2-2-1-68-1-1"><draw:frame draw:style-name="illustratie_id1-3-2-2-1-68-1-1" text:anchor-type="paragraph" svg:width="20mm" svg:height="20mm"><draw:image xlink:href="Pictures/G11i3decf334-75fd-4d7b-b51f-9e3b9cf548c4.png" xlink:type="simple"/></draw:frame></text:p>
            </text:section></draw:text-box></draw:frame>
          </text:p>
            <text:p text:style-name="common-al">G11</text:p>
            <text:p text:style-name="common-al"/>
            <text:p text:style-name="common-al">Uitsnede uit bebordingsplan</text:p>
            <text:p text:style-name="common-al">
            <draw:frame><draw:text-box><text:section text:name="plaatje_id1-3-2-2-1-72-1" text:style-name="plaatje">
              <text:p text:style-name="illustratie_id1-3-2-2-1-72-1-1"><draw:frame draw:style-name="illustratie_id1-3-2-2-1-72-1-1" text:anchor-type="paragraph" svg:width="150mm" svg:height="95.60000000000001mm"><draw:image xlink:href="Pictures/afb716187937i533619a8-a64d-4c7a-b61e-0cce912c48c4.png" xlink:type="simple"/></draw:frame></text:p>
            </text:section></draw:text-box></draw:frame>
          </text:p>
            <text:p text:style-name="common-al"/>
            <text:p text:style-name="common-al">Utrecht, 1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 juli 2026 </text:span>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98">
              <text:list-item text:style-override="id1-3-2-2-1-98-1">
                <text:number>•</text:number>
                <text:p text:style-name="al">uw naam en adres, datum en handtekening én een telefoonnummer waarop u tijdens kantooruren te bereiken bent;</text:p>
              </text:list-item>
              <text:list-item text:style-override="id1-3-2-2-1-98-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8-3">
                <text:number>•</text:number>
                <text:p text:style-name="al">de reden waarom u vindt dat het besluit onjuist is;</text:p>
              </text:list-item>
              <text:list-item text:style-override="id1-3-2-2-1-98-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650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0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0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Verplicht fietspad (bord G11 conform Bijlage 1 van het RVV 1990) - Niels Bohrweg (ter hoogte van huisnummer 33; wegvak tussen Kantonnaleweg en Maarssenbroeksedijk)</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34160464</meta:user-defined>
    <meta:user-defined meta:name="OVERHEIDop.verkeersbordcode">G11</meta:user-defined>
    <dc:language>nl</dc:language>
    <meta:user-defined meta:name="OVERHEIDop.locatietype/OVERHEIDop.gebiedsmarkering">Punt</meta:user-defined>
    <meta:user-defined meta:name="DC.title">2026-07-1 Niels Bohrweg, West, Intrekken verplicht fietspad, Verkeersmaatregelen Gemeente Utrecht</meta:user-defined>
    <meta:user-defined meta:name="DCTERMS.W3CDTF/DCTERMS.available">2026-07-02</meta:user-defined>
    <meta:user-defined meta:name="OVERHEIDop.externeBijlage">bebordingsplan|exb-2026-23334</meta:user-defined>
    <meta:user-defined meta:name="DCTERMS.W3CDTF/OVERHEIDop.jaargang">2026</meta:user-defined>
    <meta:user-defined meta:name="OVERHEIDop.publicationIssue">316500</meta:user-defined>
    <meta:user-defined meta:name="OVERHEIDop.GmbID/DC.identifier">gmb-2026-316500</meta:user-defined>
    <meta:user-defined meta:name="OVERHEIDop.versieInformatie"/>
  </office:meta>
</office:document-meta>
</file>