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oulevard de Favauge / Fenemaplein Zandvoort, 0473-2026-0001083, het kamperen ten behoeve van Racefestival Zandvoort, op 18-07-2026 17:00 uur t/m 28-08-2026 17:00 uur,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64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1083</meta:user-defined>
    <meta:user-defined meta:name="DCTERMS.abstract">het kamperen ten behoeve van  Racefestival Zandvoort</meta:user-defined>
    <dc:language>nl</dc:language>
    <meta:user-defined meta:name="OVERHEIDop.locatietype/OVERHEIDop.gebiedsmarkering">Punt</meta:user-defined>
    <meta:user-defined meta:name="DC.title">Gemeente Zandvoort, ontheffing verleend, Boulevard de Favauge / Fenemaplein Zandvoort, 0473-2026-0001083, het kamperen ten behoeve van Racefestival Zandvoort, op 18-07-2026 17:00 uur t/m 28-08-2026 17:00 uur, verzonden 30-06-2026</meta:user-defined>
    <meta:user-defined meta:name="DCTERMS.W3CDTF/DCTERMS.available">2026-07-02</meta:user-defined>
    <meta:user-defined meta:name="DCTERMS.W3CDTF/OVERHEIDop.jaargang">2026</meta:user-defined>
    <meta:user-defined meta:name="OVERHEIDop.publicationIssue">316499</meta:user-defined>
    <meta:user-defined meta:name="OVERHEIDop.GmbID/DC.identifier">gmb-2026-316499</meta:user-defined>
    <meta:user-defined meta:name="OVERHEIDop.versieInformatie"/>
  </office:meta>
</office:document-meta>
</file>