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innenweg 15, 8475E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melding ontvangen voor activiteiten waarvoor geen vergunningplicht geldt op de locatie Binnenweg 15, 8475EE Nijeholtpade. De melding is geregistreerd onder zaaknummer Z2026-00003034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64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3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Binnenweg 15, 8475EE Nijeholtpa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98</meta:user-defined>
    <meta:user-defined meta:name="OVERHEIDop.GmbID/DC.identifier">gmb-2026-316498</meta:user-defined>
    <meta:user-defined meta:name="OVERHEIDop.versieInformatie"/>
  </office:meta>
</office:document-meta>
</file>