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ayir Carsisi 2026 op 27 en 28 juni 2026 op eigen terrein van de moskee aan Emmastraat 71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een evenementenvergunning heeft verleend voor de volgende aanvraag op grond van de Algemene Plaatselijke Verordening Vlaardingen 2019:</text:p>
            <text:p text:style-name="common-al">Voor: Hayir Carsisi 2026</text:p>
            <text:p text:style-name="common-al">Datum: 27 en 28 juni 2026</text:p>
            <text:p text:style-name="common-al">Tijd: 10.00 uur – 21.00 uur</text:p>
            <text:p text:style-name="common-al">Locatie: Op eigen terrein van de moskee aan de Emmastraat 71</text:p>
            <text:p text:style-name="common-al">Activiteiten: Het is vooral bedoeld voor kinderen en het algemene publiek dat regelmatig de moskee bezoekt. Een braderie/feest met spelende kinderen, kleinschalig speelevenementen op het eigen terrein van de moskee. Bezoekers kunnen daarnaast genieten van verschillende lekkernijen, snacks en smakelijke gerechten van de barbecue.</text:p>
            <text:p text:style-name="common-al">Aantal bezoekers drukste moment: 100</text:p>
            <text:p text:style-name="last-al">Belanghebbenden kunnen binnen 6 weken bezwaar indienen bij de burgemeester van Vlaardingen. Neem hiervoor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1649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9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9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ayir Carsisi 2026 op 27 en 28 juni 2026 op eigen terrein van de moskee aan Emmastraat 71 te Vlaarding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496</meta:user-defined>
    <meta:user-defined meta:name="OVERHEIDop.GmbID/DC.identifier">gmb-2026-316496</meta:user-defined>
    <meta:user-defined meta:name="OVERHEIDop.versieInformatie"/>
  </office:meta>
</office:document-meta>
</file>