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3 1021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inden van de 2 balkons aan de achtergevel</text:p>
            <text:p text:style-name="common-al">Zaakadres: Leeuwerikstraat 3 1021GG Amsterdam</text:p>
            <text:p text:style-name="common-al">Datum ontvangst: 10-04-2026</text:p>
            <text:p text:style-name="common-al">Zaaknummer: Z2026-015992</text:p>
            <text:p text:style-name="common-al">DSO-nummer: 2026041001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9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92</meta:user-defined>
    <meta:user-defined meta:name="DCTERMS.abstract">verbinden van de 2 balkon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Leeuwerikstraat 3 1021GG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91</meta:user-defined>
    <meta:user-defined meta:name="OVERHEIDop.GmbID/DC.identifier">gmb-2026-316491</meta:user-defined>
    <meta:user-defined meta:name="OVERHEIDop.versieInformatie"/>
  </office:meta>
</office:document-meta>
</file>