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kwaliteitsimpuls entree landgoed Rechteren, bestaande uit: het bouwen van een poortwoning, het buwen van een toegangspoort en de aanplant van een windsingel, Rechterensedijk 3A 7722H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Rechterensedijk 3A 7722HB Dalfsen (kadastraal bekend Dalfsen, sectie E, nummers 3541 en 4205)</text:p>
            <text:p text:style-name="common-al">
            <text:span text:style-name="nadrukvet">Zaakomschrijving:</text:span> het realiseren van een kwaliteitsimpuls entree landgoed Rechteren, bestaande uit: het bouwen van een poortwoning, het buwen van een toegangspoort en de aanplant van een windsingel</text:p>
            <text:p text:style-name="common-al">
            <text:span text:style-name="nadrukvet">Zaaknummer:</text:span> Z26797318</text:p>
            <text:p text:style-name="common-al">
            <text:span text:style-name="nadrukvet">Activiteit(en):</text:span> Bouwactiviteit (ruimtelijk), Rijksmonumentenactiviteit en Verrichten van werken en werkzaamhedenactiviteit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3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3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4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7318</meta:user-defined>
    <meta:user-defined meta:name="DCTERMS.abstract">het realiseren van een kwaliteitsimpuls entree landgoed Rechteren, bouw woning, bouw toegangspoort en aanplant windsingel</meta:user-defined>
    <dc:language>nl</dc:language>
    <meta:user-defined meta:name="OVERHEIDop.locatietype/OVERHEIDop.gebiedsmarkering">Vlak</meta:user-defined>
    <meta:user-defined meta:name="DC.title">Verleende omgevingsvergunning, het realiseren van een kwaliteitsimpuls entree landgoed Rechteren, bestaande uit: het bouwen van een poortwoning, het buwen van een toegangspoort en de aanplant van een windsingel, Rechterensedijk 3A 7722HB Dalfsen</meta:user-defined>
    <meta:user-defined meta:name="DCTERMS.W3CDTF/DCTERMS.available">2026-07-07</meta:user-defined>
    <meta:user-defined meta:name="DCTERMS.W3CDTF/OVERHEIDop.jaargang">2026</meta:user-defined>
    <meta:user-defined meta:name="OVERHEIDop.publicationIssue">316489</meta:user-defined>
    <meta:user-defined meta:name="OVERHEIDop.GmbID/DC.identifier">gmb-2026-316489</meta:user-defined>
    <meta:user-defined meta:name="OVERHEIDop.versieInformatie"/>
  </office:meta>
</office:document-meta>
</file>