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jaardagsfeestje kind op 25 juli 2026, achter Kotter 130, 1186W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6 is een melding evenement ontvangen voor de locatie achter Kotter 130, 1186WN Amstelveen. De melding is geregistreerd onder zaaknummer Z2026-00006431. De melding betreft Verjaardagsfeestje kind op 25 jul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64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648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8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8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6431</meta:user-defined>
    <meta:user-defined meta:name="DCTERMS.abstract">Betreft: melding op locatie achter Kotter 130, 1186WN Amstelveen</meta:user-defined>
    <dc:language>nl</dc:language>
    <meta:user-defined meta:name="OVERHEIDop.locatietype/OVERHEIDop.gebiedsmarkering">Punt</meta:user-defined>
    <meta:user-defined meta:name="DC.title">Melding Verjaardagsfeestje kind op 25 juli 2026, achter Kotter 130, 1186WN Amstelve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488</meta:user-defined>
    <meta:user-defined meta:name="OVERHEIDop.GmbID/DC.identifier">gmb-2026-316488</meta:user-defined>
    <meta:user-defined meta:name="OVERHEIDop.versieInformatie"/>
  </office:meta>
</office:document-meta>
</file>