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eenrun Vonk Purmerend op 9 oktober 2026 ter hoogte van Aletta Jacobslaan, Overweerse Polderdijk, Schipperslaan en Hoornse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melding Greenrun Vonk Purmerend op 9 oktober 2026 ter hoogte van Aletta Jacobslaan, Overweerse Polderdijk, Schipperslaan en Hoornselaan te Purmerend. De melding is geregistreerd onder zaaknummer Z2026-00002695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4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95</meta:user-defined>
    <meta:user-defined meta:name="DCTERMS.abstract">Betreft: melding op locatie Aletta Jacobslaan,  Overweerse Polderdijk, Schipperslaan en 50 meter stoep  Hoornselaan te Purmerend</meta:user-defined>
    <dc:language>nl</dc:language>
    <meta:user-defined meta:name="OVERHEIDop.locatietype/OVERHEIDop.gebiedsmarkering">Vlak</meta:user-defined>
    <meta:user-defined meta:name="DC.title">Melding Greenrun Vonk Purmerend op 9 oktober 2026 ter hoogte van Aletta Jacobslaan, Overweerse Polderdijk, Schipperslaan en Hoornselaan te Purmere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87</meta:user-defined>
    <meta:user-defined meta:name="OVERHEIDop.GmbID/DC.identifier">gmb-2026-316487</meta:user-defined>
    <meta:user-defined meta:name="OVERHEIDop.versieInformatie"/>
  </office:meta>
</office:document-meta>
</file>