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parkeergarage nabij de Zoomwijckplein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gemeente een melding ontvangen voor activiteiten waarvoor geen vergunningplicht geldt op locatie parkeergarage nabij de Zoomwijckplein 11 in Oud-Beijerland. De aanvraag is geregistreerd onder zaaknummer Z2026-00001780. De melding betreft:</text:p>
            <text:list text:style-name="id1-3-2-1-1-2">
              <text:list-item text:style-override="id1-3-2-1-1-2-1">
                <text:number>•</text:number>
                <text:p text:style-name="al">melding brandveilig gebruik (formalisatie PvE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64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80</meta:user-defined>
    <dc:language>nl</dc:language>
    <meta:user-defined meta:name="OVERHEIDop.locatietype/OVERHEIDop.gebiedsmarkering">Punt</meta:user-defined>
    <meta:user-defined meta:name="DC.title">Kennisgeving ontvangst melding brandveilig gebruik parkeergarage nabij de Zoomwijckplein 11 in Oud-Beijerl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86</meta:user-defined>
    <meta:user-defined meta:name="OVERHEIDop.GmbID/DC.identifier">gmb-2026-316486</meta:user-defined>
    <meta:user-defined meta:name="OVERHEIDop.versieInformatie"/>
  </office:meta>
</office:document-meta>
</file>