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NTHEFFING ARTIKEL 35 VAN DE ALCOHOLWET –LIDWINAVELD,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tussenkopcur">- Lidwinaveld Vught, Terras kermis Lidwinaveld 4-7-2026 tm 8-7-2026, Z26-303705</text:p>
            <text:p text:style-name="tussenkopcur">De ontheffing is verzonden op 30 juni 2026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6482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8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482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Vlak</meta:user-defined>
    <meta:user-defined meta:name="DC.title">GEMEENTE VUGHT – ONTHEFFING ARTIKEL 35 VAN DE ALCOHOLWET –LIDWINAVELD, VUGH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6482</meta:user-defined>
    <meta:user-defined meta:name="OVERHEIDop.GmbID/DC.identifier">gmb-2026-316482</meta:user-defined>
    <meta:user-defined meta:name="OVERHEIDop.versieInformatie"/>
  </office:meta>
</office:document-meta>
</file>