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5*"/>
    </style:style>
    <style:style style:family="table-column" style:parent-style-name="colspec" style:name="id1-3-2-2-1-3-1-2">
      <style:table-column-properties style:rel-column-width="48*"/>
    </style:style>
  </office:automatic-styles>
  <office:body>
    <office:text>
      <text:p text:style-name="new_page_staatscourant"/>
      <text:p text:style-name="single-kop-titel">Besluit tot wijziging van de Subsidiestaat 2027</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besluiten de subsidiestaat 202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Na paragraaf hoofdstuk 10 Levendige en gezonde stad wordt de volgende paragraaf ingevoe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10.24a Verslavingspreventie basis</text:p>
                    <text:p text:style-name="table_al">10.24b Verslavingspreventie ongelijk investeren</text:p>
                    <text:p text:style-name="table_al">10.24c Preventie KOPP/KOV-kinderen</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subsidie verslavingspreventie gemeente Utrecht 2027</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10.24a Het bieden van informatie over de gezondheidseffecten van middelengebruik (nicotine, alcohol, drugs) en gokken. De activiteiten richten zich op jongeren, jongvolwassenen, risicogroepen, de sociale omgeving (waaronder ouders) en intermediairs. De inzet bevordert bewustwording, motivering en gedragsverandering.</text:p>
                    <text:p text:style-name="table_al">10.24b Verslavingspreventie Ongelijk investeren</text:p>
                    <text:p text:style-name="table_al">10.24c Preventie KOPP/KOV-kinderen</text:p>
                  </table:table-cell>
                </table:table-row>
                <table:table-row table:style-name="row">
                  <table:table-cell table:style-name="entry" table:number-rows-spanned="1" table:number-columns-spanned="1">
                    <text:p text:style-name="table_al">
                      <text:span text:style-name="nadrukvet">Subsidieplafond (budget x €1.000)</text:span>
                    </text:p>
                  </table:table-cell>
                  <table:table-cell table:style-name="entry" table:number-rows-spanned="1" table:number-columns-spanned="1">
                    <text:p text:style-name="table_al">10.24a 995</text:p>
                    <text:p text:style-name="table_al">10.24b 168</text:p>
                    <text:p text:style-name="table_al">10.24c 124</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30 juni 2026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4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eerste lid, van de Gemeentewet]|[1.0:c:BWBR0005416&amp;artikel=156&amp;lid=1&amp;g=2026-01-01</meta:user-defined>
    <meta:user-defined meta:name="DCTERMS.abstract">Subsidiestaat 2017 gemeente Utrecht</meta:user-defined>
    <meta:user-defined meta:name="DCTERMS.alternative">Subsidiestaat 2017 gemeente Utrecht</meta:user-defined>
    <dc:language>nl</dc:language>
    <meta:user-defined meta:name="OVERHEIDop.locatietype/OVERHEIDop.gebiedsmarkering">Gemeente</meta:user-defined>
    <meta:user-defined meta:name="DC.title">Subsidiestaat 2027 gemeente Utrecht</meta:user-defined>
    <meta:user-defined meta:name="DCTERMS.W3CDTF/DCTERMS.available">2026-07-02</meta:user-defined>
    <meta:user-defined meta:name="DCTERMS.W3CDTF/OVERHEIDop.jaargang">2026</meta:user-defined>
    <meta:user-defined meta:name="OVERHEIDop.publicationIssue">316476</meta:user-defined>
    <meta:user-defined meta:name="OVERHEIDop.betreftRegeling">CVDR756239_7</meta:user-defined>
    <meta:user-defined meta:name="OVERHEIDop.GmbID/DC.identifier">gmb-2026-316476</meta:user-defined>
    <meta:user-defined meta:name="xs:date/OVERHEIDop.startdatum">2026-07-03</meta:user-defined>
    <meta:user-defined meta:name="OVERHEIDop.versieInformatie"/>
  </office:meta>
</office:document-meta>
</file>