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Verbrugge Zeeland Terminals B.V.,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5 mei 2026 een aanvraag ontvangen voor een vergunning op basis van de Omgevingswet. De vergunningaanvraag is afkomstig van Verbrugge Zeeland Terminals B.V., gelegen aan de Engelandweg 12 in Ritthem. De aanvraag gaat over het plaatsen van twee propaantanks met een inhoud van 8000 liter.</text:p>
            <text:p text:style-name="common-al">Burgemeester en wethouders van Vlissingen hebben besloten de beslistermijn te verlengen. De uiterste beslisdatum is daarom naar verwachting 11 augustus 2026.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Het verlengingsbesluit staat geregistreerd onder kenmerk: Z2026-00004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64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omgevingsvergunning voor Verbrugge Zeeland Terminals B.V., Engelandweg 12 in Ritthem</meta:user-defined>
    <meta:user-defined meta:name="DCTERMS.W3CDTF/DCTERMS.available">2026-07-02</meta:user-defined>
    <meta:user-defined meta:name="DCTERMS.W3CDTF/OVERHEIDop.jaargang">2026</meta:user-defined>
    <meta:user-defined meta:name="OVERHEIDop.publicationIssue">316470</meta:user-defined>
    <meta:user-defined meta:name="OVERHEIDop.GmbID/DC.identifier">gmb-2026-316470</meta:user-defined>
    <meta:user-defined meta:name="OVERHEIDop.versieInformatie"/>
  </office:meta>
</office:document-meta>
</file>