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6638917i4a1f8767-2bb7-4f12-b8b3-5e8383b83b74.png" manifest:media-type="image/x-eps"/>
  <manifest:file-entry manifest:full-path="Pictures/afb2144360894i1602ce76-689f-4ce6-8365-0a5893f90d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Intrekke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592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intrekken van een verplicht fiets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in overeenstemming met de uitgangspunten van dit project, waarbij op de fietspaden eveneens bromfietsers zijn toegestaan, de huidige aanduiding fietspad ingetrokken dient te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 2026</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ter hoogte van huisnummer 33; wegvak tussen Rutherfordweg en Kanaaldijk)</text:p>
            <text:p text:style-name="common-al"/>
            <text:p text:style-name="common-al">Intrekken: Verplicht fietspad (bord G11 conform Bijlage 1 van het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0mm"><draw:image xlink:href="Pictures/Afbeelding836638917i4a1f8767-2bb7-4f12-b8b3-5e8383b83b74.png" xlink:type="simple"/></draw:frame></text:p>
            </text:section></draw:text-box></draw:frame>
          </text:p>
            <text:p text:style-name="common-al">G11</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96.19999999999999mm"><draw:image xlink:href="Pictures/afb2144360894i1602ce76-689f-4ce6-8365-0a5893f90d4f.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bord G11 conform Bijlage 1 van het RVV 1990) - Niels Bohrweg (ter hoogte van huisnummer 33; wegvak tussen Rutherfordweg en Kanaaldijk)</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4159265</meta:user-defined>
    <meta:user-defined meta:name="OVERHEIDop.verkeersbordcode">G11</meta:user-defined>
    <dc:language>nl</dc:language>
    <meta:user-defined meta:name="OVERHEIDop.locatietype/OVERHEIDop.gebiedsmarkering">Punt</meta:user-defined>
    <meta:user-defined meta:name="DC.title">2026-07-1 Niels Bohrweg, West, Intrekken verplicht fietspad, Verkeersmaatregelen Gemeente Utrecht</meta:user-defined>
    <meta:user-defined meta:name="DCTERMS.W3CDTF/DCTERMS.available">2026-07-02</meta:user-defined>
    <meta:user-defined meta:name="OVERHEIDop.externeBijlage">bebordingsplan|exb-2026-23331</meta:user-defined>
    <meta:user-defined meta:name="DCTERMS.W3CDTF/OVERHEIDop.jaargang">2026</meta:user-defined>
    <meta:user-defined meta:name="OVERHEIDop.publicationIssue">316468</meta:user-defined>
    <meta:user-defined meta:name="OVERHEIDop.GmbID/DC.identifier">gmb-2026-316468</meta:user-defined>
    <meta:user-defined meta:name="OVERHEIDop.versieInformatie"/>
  </office:meta>
</office:document-meta>
</file>