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LIDWINAVELD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Lidwinaveld Vught, Terras kermis Lidwinaveld 4-7-2026 t/m 8-7-2026, Z26-308108</text:p>
            <text:p text:style-name="tussenkopcur">De vergunning is verzonden op 30 jun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646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- VERLEENDE EVENEMENTENVERGUNNING – LIDWINAVELD, VUG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67</meta:user-defined>
    <meta:user-defined meta:name="OVERHEIDop.GmbID/DC.identifier">gmb-2026-316467</meta:user-defined>
    <meta:user-defined meta:name="OVERHEIDop.versieInformatie"/>
  </office:meta>
</office:document-meta>
</file>