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IJsseloog 27 t/m 61, 3894 H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6 een besluit genomen op de aanvraag met zaaknummer 00500000100229 voor het bouwen van 17 appartementen op locatie IJsseloog 27 t/m 61, 3894 HE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646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6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6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100229</meta:user-defined>
    <meta:user-defined meta:name="DCTERMS.abstract">het bouwen van 17 appartementen</meta:user-defined>
    <dc:language>nl</dc:language>
    <meta:user-defined meta:name="OVERHEIDop.locatietype/OVERHEIDop.gebiedsmarkering">Vlak</meta:user-defined>
    <meta:user-defined meta:name="DC.title">Besluit aanvraag omgevingsvergunning, IJsseloog 27 t/m 61, 3894 HE Zeewold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66</meta:user-defined>
    <meta:user-defined meta:name="OVERHEIDop.GmbID/DC.identifier">gmb-2026-316466</meta:user-defined>
    <meta:user-defined meta:name="OVERHEIDop.versieInformatie"/>
  </office:meta>
</office:document-meta>
</file>