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Rijksweg, kadastraal percelen GNP00C790, 1345, 2052, 2053 en OTS00D489 te Gennep - </text:span>het realiseren van de vuilvanginstalatie en verlegging van de Milse Beeck (Z2026-00000847, ontvangstdatum 15 jun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64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47</meta:user-defined>
    <meta:user-defined meta:name="DCTERMS.abstract">Betreft: melding Bouwmelding Wkb (risicobeoordeling en borgingsplan) -  nabij Rijksweg, kadastraal percelen GNP00C790, 1345, 2052, 2053 en OTS00D489 te Gennep</meta:user-defined>
    <dc:language>nl</dc:language>
    <meta:user-defined meta:name="OVERHEIDop.locatietype/OVERHEIDop.gebiedsmarkering">Vlak</meta:user-defined>
    <meta:user-defined meta:name="DC.title">Kennisgeving melding Bouwmelding Wkb (risicobeoordeling en borgingsplan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61</meta:user-defined>
    <meta:user-defined meta:name="OVERHEIDop.GmbID/DC.identifier">gmb-2026-316461</meta:user-defined>
    <meta:user-defined meta:name="OVERHEIDop.versieInformatie"/>
  </office:meta>
</office:document-meta>
</file>