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jksstraatweg 20 2022DA Haarlem, 0392-2026-0098875, Een filmopname voor de nieuwe Baantje-serie, op 07-07-2026 van 08:00 tot 19:00 uur,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4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8875</meta:user-defined>
    <meta:user-defined meta:name="DCTERMS.abstract">Een filmopname voor de nieuwe Baantje-serie</meta:user-defined>
    <dc:language>nl</dc:language>
    <meta:user-defined meta:name="OVERHEIDop.locatietype/OVERHEIDop.gebiedsmarkering">Punt</meta:user-defined>
    <meta:user-defined meta:name="DC.title">Gemeente Haarlem, ontheffing verleend, Rijksstraatweg 20 2022DA Haarlem, 0392-2026-0098875, Een filmopname voor de nieuwe Baantje-serie, op 07-07-2026 van 08:00 tot 19:00 uur, verzonden 30-06-2026</meta:user-defined>
    <meta:user-defined meta:name="DCTERMS.W3CDTF/DCTERMS.available">2026-07-02</meta:user-defined>
    <meta:user-defined meta:name="DCTERMS.W3CDTF/OVERHEIDop.jaargang">2026</meta:user-defined>
    <meta:user-defined meta:name="OVERHEIDop.publicationIssue">316459</meta:user-defined>
    <meta:user-defined meta:name="OVERHEIDop.GmbID/DC.identifier">gmb-2026-316459</meta:user-defined>
    <meta:user-defined meta:name="OVERHEIDop.versieInformatie"/>
  </office:meta>
</office:document-meta>
</file>