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207   Onderwerp: aanleg gehandicaptenparkeerplaats op kenteken Van Damstraat 50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Van Dam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Van Damstraat ter hoogte van huisnummer 50;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Van Damstraat 50 in Gaanderen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4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Van Damstraat 50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2207   Onderwerp: aanleg gehandicaptenparkeerplaats op kenteken Van Damstraat 50 Gaanderen</meta:user-defined>
    <meta:user-defined meta:name="DCTERMS.W3CDTF/DCTERMS.available">2026-07-02</meta:user-defined>
    <meta:user-defined meta:name="DCTERMS.W3CDTF/OVERHEIDop.jaargang">2026</meta:user-defined>
    <meta:user-defined meta:name="OVERHEIDop.publicationIssue">316458</meta:user-defined>
    <meta:user-defined meta:name="OVERHEIDop.GmbID/DC.identifier">gmb-2026-316458</meta:user-defined>
    <meta:user-defined meta:name="OVERHEIDop.versieInformatie"/>
  </office:meta>
</office:document-meta>
</file>