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/e (multi) split airconditioningsinstallatie met 1 buitenunit Wethouder Teunissenstraat 2, 5845C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/e (multi) split airconditioningsinstallatie met 1 buitenunit</text:p>
              </text:list-item>
              <text:list-item text:style-override="id1-3-2-1-1-2-2">
                <text:number>•</text:number>
                <text:p text:style-name="al">Ontvangstdatum: 26 juni 2026</text:p>
              </text:list-item>
              <text:list-item text:style-override="id1-3-2-1-1-2-3">
                <text:number>•</text:number>
                <text:p text:style-name="al">Locatie: Wethouder Teunissenstraat 2, 5845CN Sint Anthonis</text:p>
              </text:list-item>
              <text:list-item text:style-override="id1-3-2-1-1-2-4">
                <text:number>•</text:number>
                <text:p text:style-name="al">Zaaknummer: Z2026-000042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4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84</meta:user-defined>
    <meta:user-defined meta:name="DCTERMS.abstract">Aanvraag omgevingsvergunning voor het plaatsen v/e (multi) split airconditioningsinstallatie met 1 buitenunit Wethouder Teunissenstraat 2, 5845CN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/e (multi) split airconditioningsinstallatie met 1 buitenunit Wethouder Teunissenstraat 2, 5845CN Sint Anthoni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55</meta:user-defined>
    <meta:user-defined meta:name="OVERHEIDop.GmbID/DC.identifier">gmb-2026-316455</meta:user-defined>
    <meta:user-defined meta:name="OVERHEIDop.versieInformatie"/>
  </office:meta>
</office:document-meta>
</file>