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6-3-3">
      <text:list-level-style-bullet text:bullet-char="-" text:level="1">
        <style:list-level-properties text:min-label-width="10mm"/>
      </text:list-level-style-bullet>
    </text:list-style>
    <text:list-style style:name="id1-3-2-1-1-5-6-3-4">
      <text:list-level-style-bullet text:bullet-char="-" text:level="1">
        <style:list-level-properties text:min-label-width="10mm"/>
      </text:list-level-style-bullet>
    </text:list-style>
    <text:list-style style:name="id1-3-2-1-1-5-6-3-5">
      <text:list-level-style-bullet text:bullet-char="-" text:level="1">
        <style:list-level-properties text:min-label-width="10mm"/>
      </text:list-level-style-bullet>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Ondermandaat gestandadiseerde werkprocessen</text:p>
      <text:section text:name="regeling_id1-3-2" text:style-name="regeling">
        <text:section text:name="aanhef_id1-3-2-1" text:style-name="aanhef">
          <text:section text:name="preambule_id1-3-2-1-1" text:style-name="preambule">
            <text:p text:style-name="al">De teamleider van Vergunningverlening, Toezicht en Handhaving,</text:p>
            <text:p text:style-name="al"/>
            <text:p text:style-name="al">Overwegende dat:</text:p>
            <text:p text:style-name="al"/>
            <text:list text:style-name="id1-3-2-1-1-5">
              <text:list-item text:style-override="id1-3-2-1-1-5-1">
                <text:number>1.</text:number>
                <text:p text:style-name="al">op 31 januari 2023 de Mandaatregeling Midden-Delfland is vastgesteld door het college van burgemeester en wethouders en de burgemeester van Midden-Delfland;</text:p>
              </text:list-item>
              <text:list-item text:style-override="id1-3-2-1-1-5-2">
                <text:number>2.</text:number>
                <text:p text:style-name="al">in de Mandaatregeling bepaalde bevoegdheden aan de teamleider zijn gemandateerd;</text:p>
              </text:list-item>
              <text:list-item text:style-override="id1-3-2-1-1-5-3">
                <text:number>3.</text:number>
                <text:p text:style-name="al">in artikel 6, tweede lid, van de Mandaatregeling staat dat de teamleider voor deze bevoegdheden ondermandaat mag verlenen aan medewerkers binnen zijn team bij gestandaardiseerde werkprocessen;</text:p>
              </text:list-item>
              <text:list-item text:style-override="id1-3-2-1-1-5-4">
                <text:number>4.</text:number>
                <text:p text:style-name="al">in het team Vergunningverlening, Toezicht en Handhaving de behoefte bestaat om van deze bevoegdheid gebruik te maken;</text:p>
              </text:list-item>
              <text:list-item text:style-override="id1-3-2-1-1-5-5">
                <text:number>5.</text:number>
                <text:p text:style-name="al">hierdoor gestandaardiseerde werkprocessen efficiënt en voortvarend kunnen worden doorgelopen;</text:p>
              </text:list-item>
              <text:list-item text:style-override="id1-3-2-1-1-5-6">
                <text:number>6.</text:number>
                <text:p text:style-name="al">dit ondermandaat onder meer het volgende omvat: </text:p>
                <text:list text:style-name="id1-3-2-1-1-5-6-3">
                  <text:list-item text:style-override="id1-3-2-1-1-5-6-3-1">
                    <text:number>-</text:number>
                    <text:p text:style-name="al">het ondertekenen van de brieven in het kader van aanvragen tot omgevingsoverleg, en </text:p>
                  </text:list-item>
                  <text:list-item text:style-override="id1-3-2-1-1-5-6-3-2">
                    <text:number>-</text:number>
                    <text:p text:style-name="al">het ondertekenen van de brieven zoals ontvangstbevestiging, verlengen van beslistermijn en verzoek om aanvullende informatie op aanvraag omgevingsvergunning en het ondertekenen van omgevingsvergunningsbesluiten zoals bedoeld in artikel 1:3 van de Algemene wet bestuursrecht (hierna: Awb), en</text:p>
                  </text:list-item>
                  <text:list-item text:style-override="id1-3-2-1-1-5-6-3-3">
                    <text:number>-</text:number>
                    <text:p text:style-name="al">Het ondertekenen van huisnummeraanduidingen zoals bedoeld in artikel 6 van de Wet Basisregistratie Adressen en Gebouwen (Wet BAG). </text:p>
                  </text:list-item>
                  <text:list-item text:style-override="id1-3-2-1-1-5-6-3-4">
                    <text:number>-</text:number>
                    <text:p text:style-name="al">het ondertekenen van de brieven in het kader van formele advisering in het kader van het Omgevingsrecht, en</text:p>
                  </text:list-item>
                  <text:list-item text:style-override="id1-3-2-1-1-5-6-3-5">
                    <text:number>-</text:number>
                    <text:p text:style-name="al">het ondertekenen van afschriften van meldingen, bedoeld in artikelen 2.18, 2.21, 6.7, 7.7, 7.10 en 7.12 van het Besluit bouwwerken leefomgeving (Bbl);</text:p>
                  </text:list-item>
                </text:list>
              </text:list-item>
              <text:list-item text:style-override="id1-3-2-1-1-5-7">
                <text:number>7.</text:number>
                <text:p text:style-name="al">het voorgaande geen afbreuk doet aan de juridische kwaliteit van de besluiten, aangezien de teamleider op grond van artikel 6, tweede lid, van de Mandaatregeling hiervoor verantwoordelijk blijft en artikel 9, eerste en tweede lid, van de Mandaatregeling voorwaarden en instructies geeft voor complexe of ingrijpende besluiten.</text:p>
              </text:list-item>
              <text:list-item text:style-override="id1-3-2-1-1-5-8">
                <text:number>8.</text:number>
                <text:p text:style-name="al">dit ondermandaat niet van toepassing is op documenten en besluiten uitgezonderd van ondermandatering op basis van de Bijlagen 1, 2 en 3;</text:p>
              </text:list-item>
              <text:list-item text:style-override="id1-3-2-1-1-5-9">
                <text:number>9.</text:number>
                <text:p text:style-name="al">dit ondermandaat zijn rechtskracht verliest, zodra de Mandaatregeling van 31 januari 2023 de Mandaatregeling Midden-Delfland vervalt, ingetrokken of zodanig wordt gewijzigd dat de teamleider van het team Vergunningverlening, Toezicht en Handhaving geen mandaat meer heeft om onder het punt 6 genoemde taken / verantwoordelijkheden uit te vo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om, met terugwerkende kracht tot en met 1 mei 2025, aan alle medewerkers van het team Vergunningverlening, Toezicht en Handhaving ondermandaat te verlenen voor zover:</text:p>
            <text:p text:style-name="al"/>
            <text:list text:style-name="id1-3-2-2-1-4">
              <text:list-item text:style-override="id1-3-2-2-1-4-1">
                <text:number>-</text:number>
                <text:p text:style-name="al">de werkzaamheden (verantwoordelijkheden) van de medewerkers betrekking hebben op onder het punt 6 genoemde handelingen;</text:p>
              </text:list-item>
              <text:list-item text:style-override="id1-3-2-2-1-4-2">
                <text:number>-</text:number>
                <text:p text:style-name="al">de medewerkers onder het punt 6 genoemde handelingen conform de gestandaardiseerde werkprocessen uitvoeren en </text:p>
              </text:list-item>
              <text:list-item text:style-override="id1-3-2-2-1-4-3">
                <text:number>-</text:number>
                <text:p text:style-name="al">de medewerkers de juridische kwaliteit van de besluiten waarborgen.</text:p>
              </text:list-item>
            </text:list>
          </text:section>
        </text:section>
        <text:section text:name="regeling-sluiting_id1-3-2-3" text:style-name="regeling-sluiting">
          <text:section text:name="ondertekening_id1-3-2-3-1">
            <text:p><text:span text:style-name="functie">Schipluiden, 23 juni 2026</text:span></text:p>
          </text:section>
          <text:section text:name="ondertekening_id1-3-2-3-2">
            <text:p><text:span text:style-name="functie"/></text:p>
          </text:section>
          <text:section text:name="ondertekening_id1-3-2-3-3">
            <text:p><text:span text:style-name="functie"/></text:p>
            <text:p><text:span text:style-name="functie">Milou Schellingerhout</text:span></text:p>
            <text:p><text:span text:style-name="functie">Teamleider Vergunningverlening,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64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idden-Delfland</meta:user-defined>
    <meta:user-defined meta:name="OVERHEIDop.Rubriek/DC.type">delegatie- of mandaatbesluit</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6, tweede lid, van de Mandaatregeling]|[https://lokaleregelgeving.overheid.nl/CVDR693229/1#artikel_6.</meta:user-defined>
    <meta:user-defined meta:name="OVERHEIDop.referentienummer">20260702</meta:user-defined>
    <meta:user-defined meta:name="DCTERMS.alternative">Ondermandaat gestandadiseerde werkprocessen</meta:user-defined>
    <dc:language>nl</dc:language>
    <meta:user-defined meta:name="OVERHEIDop.locatietype/OVERHEIDop.gebiedsmarkering">Gemeente</meta:user-defined>
    <meta:user-defined meta:name="DC.title">Gemeente Midden-Delfland – Ondermandaat gestandadiseerde werkprocessen</meta:user-defined>
    <meta:user-defined meta:name="DCTERMS.W3CDTF/DCTERMS.available">2026-07-02</meta:user-defined>
    <meta:user-defined meta:name="DCTERMS.W3CDTF/OVERHEIDop.jaargang">2026</meta:user-defined>
    <meta:user-defined meta:name="OVERHEIDop.publicationIssue">316452</meta:user-defined>
    <meta:user-defined meta:name="OVERHEIDop.betreftRegeling">CVDR763757_1</meta:user-defined>
    <meta:user-defined meta:name="OVERHEIDop.GmbID/DC.identifier">gmb-2026-316452</meta:user-defined>
    <meta:user-defined meta:name="xs:date/OVERHEIDop.startdatum">2026-07-03</meta:user-defined>
    <meta:user-defined meta:name="OVERHEIDop.versieInformatie"/>
  </office:meta>
</office:document-meta>
</file>