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 Oosterweg 30 te Leimu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juni 2026 – namens het college van burgemeester en wethouders van de gemeente Kaag en Braassem - een verzoek om maatwerkvoorschrift ontvangen van APS Milieu namens Oasen NV. De aanvraag is ingediend voor het saneren van de bodem. De activiteit zal worden uitgevoerd op de locatie Oosterweg 30 te Leimuiden.</text:p>
            <text:p text:style-name="common-al"/>
            <text:p text:style-name="common-al">Het verzoek om maatwerkvoorschriften gaat over het hanteren van de maximale waarde van bodemfunctieklasse Industrie als terugsaneerwaarde bij deze sanering.</text:p>
            <text:p text:style-name="common-al"/>
            <text:p text:style-name="common-al">Maatwerkvoorschriften zijn regels die op maat worden gemaakt. Maatwerk is mogelijk op basis van artikel 2.13 van het Besluit activiteiten leefomgeving (Bal).</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16144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4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14438</meta:user-defined>
    <meta:user-defined meta:name="DCTERMS.abstract">het saneren van de bodem</meta:user-defined>
    <dc:language>nl</dc:language>
    <meta:user-defined meta:name="OVERHEIDop.locatietype/OVERHEIDop.gebiedsmarkering">Adres</meta:user-defined>
    <meta:user-defined meta:name="DC.title">Verzoek om maatwerkvoorschriften − Oosterweg 30 te Leimuiden</meta:user-defined>
    <meta:user-defined meta:name="DCTERMS.W3CDTF/DCTERMS.available">2026-07-02</meta:user-defined>
    <meta:user-defined meta:name="DCTERMS.W3CDTF/OVERHEIDop.jaargang">2026</meta:user-defined>
    <meta:user-defined meta:name="OVERHEIDop.publicationIssue">316451</meta:user-defined>
    <meta:user-defined meta:name="OVERHEIDop.GmbID/DC.identifier">gmb-2026-316451</meta:user-defined>
    <meta:user-defined meta:name="OVERHEIDop.versieInformatie"/>
  </office:meta>
</office:document-meta>
</file>