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muurschildering, Achter de Dom 6, 3512JP Utrecht, GU-Z2026-00545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 de Dom 6, 3512JP Utrecht</text:p>
            <text:p text:style-name="common-al">GU-Z2026-0054502</text:p>
            <text:p text:style-name="common-al">Toelichting: het plaatsen van een muurschilder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645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5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5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4502</meta:user-defined>
    <meta:user-defined meta:name="DCTERMS.abstract">Toelichting: het plaatsen van een muurschildering</meta:user-defined>
    <dc:language>nl</dc:language>
    <meta:user-defined meta:name="OVERHEIDop.locatietype/OVERHEIDop.gebiedsmarkering">Vlak</meta:user-defined>
    <meta:user-defined meta:name="DC.title">Verleende Omgevingsvergunning, het plaatsen van een muurschildering, Achter de Dom 6, 3512JP Utrecht, GU-Z2026-0054502</meta:user-defined>
    <meta:user-defined meta:name="OVERHEIDop.datumEindeReactietermijn">2026-08-11</meta:user-defined>
    <meta:user-defined meta:name="OVERHEIDop.terinzageleggingBG">https://jeleefomgeving.nl/inzien/002220647/6feebfa6-afe3-42e0-83d9-a57735f74dc5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450</meta:user-defined>
    <meta:user-defined meta:name="OVERHEIDop.GmbID/DC.identifier">gmb-2026-316450</meta:user-defined>
    <meta:user-defined meta:name="OVERHEIDop.versieInformatie"/>
  </office:meta>
</office:document-meta>
</file>