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ederlaan 13, 3904 KC Veenendaal, Verzoeklocatie 202606290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ederlaan 13, 3904 KC Veenendaal, </text:span>
          </text:p>
            <text:p text:style-name="common-al">De gemeente Veenendaal heeft een aanvraag voor een omgevingsvergunning ontvangen. De vergunning is op 29-06-2026 aangevraagd voor het realiseren van een extra oprit voor de locatie Cederlaan 13, 3904 KC Veenendaal, Verzoeklocatie 2026062902242 en is geregistreerd onder het nummer CLZ-00015391.</text:p>
            <text:p text:style-name="common-al">De aanvraag is in te zien bij het Omgevingsloket in het gemeentehuis van Veenendaal. Het Omgevingsloket is alleen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4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Cederlaan 13, 3904 KC Veenendaal, Verzoeklocatie 202606290224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48</meta:user-defined>
    <meta:user-defined meta:name="OVERHEIDop.GmbID/DC.identifier">gmb-2026-316448</meta:user-defined>
    <meta:user-defined meta:name="OVERHEIDop.versieInformatie"/>
  </office:meta>
</office:document-meta>
</file>