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forfaitaire loonkostensubsidie beschut werk Leiderdorp </text:p>
      <text:section text:name="regeling_id1-3-2" text:style-name="regeling">
        <text:section text:name="aanhef_id1-3-2-1" text:style-name="aanhef">
          <text:section text:name="preambule_id1-3-2-1-1" text:style-name="preambule">
            <text:p text:style-name="al">Het college van burgemeester en wethouders van de gemeente Leiderdorp,</text:p>
            <text:p text:style-name="al">Gelet op de wettelijke grondslagen van:</text:p>
            <text:list text:style-name="id1-3-2-1-1-3">
              <text:list-item text:style-override="id1-3-2-1-1-3-1">
                <text:number>1.</text:number>
                <text:p text:style-name="al">Participatiewet (artikel 10d)</text:p>
              </text:list-item>
              <text:list-item text:style-override="id1-3-2-1-1-3-2">
                <text:number>2.</text:number>
                <text:p text:style-name="al">Besluit loonkostensubsidie Participatiewet en minimumbedragen studietoeslag Participatiewet 2021</text:p>
              </text:list-item>
              <text:list-item text:style-override="id1-3-2-1-1-3-3">
                <text:number>3.</text:number>
                <text:p text:style-name="al">Algemene wet bestuursrecht (artikelen 4:81–4:84)</text:p>
              </text:list-item>
            </text:list>
            <text:p text:style-name="al">Overwegende, dat het college van burgemeester en wethouders:</text:p>
            <text:list text:style-name="id1-3-2-1-1-5">
              <text:list-item text:style-override="id1-3-2-1-1-5-1">
                <text:number>–</text:number>
                <text:p text:style-name="al">Op basis van artikel 10d van de Participatiewet, loonkostensubsidie beschikbaar stelt aan werkgevers die mensen uit de doelgroep (met een verminderde loonwaarde) in dienst nemen;</text:p>
              </text:list-item>
              <text:list-item text:style-override="id1-3-2-1-1-5-2">
                <text:number>–</text:number>
                <text:p text:style-name="al">Bij het vaststellen van deze loonkostensubsidie handelt volgens het Besluit loonkostensubsidie Participatiewet en minimumbedragen studietoeslag Participatiewet 2021;</text:p>
              </text:list-item>
              <text:list-item text:style-override="id1-3-2-1-1-5-3">
                <text:number>–</text:number>
                <text:p text:style-name="al">Kennis heeft genomen van het feit dat het kabinet met ingang van 2025 voor beschut werk forfaitaire loonkostensubsidie beschikbaar stelt;</text:p>
              </text:list-item>
              <text:list-item text:style-override="id1-3-2-1-1-5-4">
                <text:number>–</text:number>
                <text:p text:style-name="al">Kennis heeft genomen van de aankondiging van het kabinet om de verplichte loonwaardemeting voor beschut werk af te afschaffen en dat de wetswijziging die hiervoor nodig is naar verwachting met ingang van 2028 is gerealiseerd;</text:p>
              </text:list-item>
              <text:list-item text:style-override="id1-3-2-1-1-5-5">
                <text:number>–</text:number>
                <text:p text:style-name="al">Beleidsregels wenst vast te stellen voor een tijdelijke werkwijze die binnen de huidige regelgeving kan worden toegepast en die vooruitloopt op de aangekondigde wetswijziging.</text:p>
              </text:list-item>
              <text:list-item text:style-override="id1-3-2-1-1-5-6">
                <text:number>–</text:number>
                <text:p text:style-name="al">Deze beleidsregels tot doel hebben:</text:p>
                <text:list text:style-name="id1-3-2-1-1-5-6-3">
                  <text:list-item text:style-override="id1-3-2-1-1-5-6-3-1">
                    <text:number>a.</text:number>
                    <text:p text:style-name="al">het borgen van rechtszekerheid en rechtsgelijkheid;</text:p>
                  </text:list-item>
                  <text:list-item text:style-override="id1-3-2-1-1-5-6-3-2">
                    <text:number>b.</text:number>
                    <text:p text:style-name="al">het verminderen van administratieve lasten;</text:p>
                  </text:list-item>
                  <text:list-item text:style-override="id1-3-2-1-1-5-6-3-3">
                    <text:number>c.</text:number>
                    <text:p text:style-name="al">het bieden van duidelijkheid aan werkgevers en werknemers;</text:p>
                  </text:list-item>
                  <text:list-item text:style-override="id1-3-2-1-1-5-6-3-4">
                    <text:number>d.</text:number>
                    <text:p text:style-name="al">het geleidelijk toewerken naar de aangekondigde forfaitaire systematiek.</text:p>
                  </text:list-item>
                </text:list>
              </text:list-item>
            </text:list>
            <text:p text:style-name="al">
            <text:span text:style-name="nadrukvet">Inleiding</text:span>
          </text:p>
            <text:p text:style-name="al">Op grond van de Participatiewet kunnen gemeenten loonkostensubsidie verstrekken aan werkgevers die personen met een indicatie beschut werk in dienst nemen. De hoogte van deze loonkostensubsidie hangt af van de loonwaarde van de werknemer, vastgesteld met een loonwaardemeting. In de praktijk blijkt deze werkwijze binnen beschut werk knelpunten op te leveren.</text:p>
            <text:p text:style-name="al"/>
            <text:p text:style-name="al">Het kabinet heeft in 2025 twee maatregelen voorgesteld<text:note text:id="noot_id1-3-2-1-1-9-1" text:note-class="footnote"><text:note-citation text:label="1">1</text:note-citation><text:note-body><text:p text:style-name="noot.al">Verbeteragenda Beschut werk, Ministerie van Sociale Zaken en Werkgelegenheid, 2025</text:p></text:note-body></text:note> om deze knelpunten op te lossen. Het gaat ten eerste om de invoering van forfaitaire loonkostensubsidie voor beschut werk van (naar verwachting) 68 procent van het wettelijk minimumloon. Ten tweede gaat het om het afschaffen van de verplichte loonwaardemetingen voor mensen met beschut werk.</text:p>
            <text:p text:style-name="al"/>
            <text:p text:style-name="al">Voor het invoeren van de forfaitaire loonkostensubsidie en het afschaffen van de loonwaardemeting is een wetswijziging nodig. Het kabinet heeft aangekondigd dat de wetswijziging naar verwachting zal ingaan vanaf 2028.</text:p>
            <text:p text:style-name="al"/>
            <text:p text:style-name="al">In afwachting van deze wetswijziging stelt het college beleidsregels vast waarin een tijdelijke werkwijze wordt neergelegd, vooruitlopend op het nieuwe wettelijke kader.</text:p>
            <text:p text:style-name="al">Hiermee wordt beoogd tijdig aan te sluiten bij de voorgenomen landelijke systematiek en de uitvoering van beschut werk te vereenvoudigen.</text:p>
            <text:p text:style-name="al"/>
            <text:p text:style-name="al">In deze beleidsregels is vastgelegd op welke wijze het college tot de wetswijziging omgaat met de verplichte loonwaardemetingen en de forfaitaire loonkostensubsid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Alle begrippen die in deze beleidsregels worden gebruikt en die niet nader zijn omschreven, hebben dezelfde betekenis als in de Algemene wet bestuursrecht en de Participatiewet.</text:p>
                </text:list-item>
                <text:list-item text:style-override="id1-3-2-2-1-2-3">
                  <text:number>2.</text:number>
                  <text:p text:style-name="al">In deze beleidsregels worden de volgende afkortingen en begrippen gehanteerd:</text:p>
                  <text:list text:style-name="id1-3-2-2-1-2-3-3">
                    <text:list-item text:style-override="id1-3-2-2-1-2-3-3-1">
                      <text:number>a.</text:number>
                      <text:p text:style-name="al">Beschut werk: een dienstbetrekking in het kader van de voorziening beschut werk als bedoeld in artikel 10b Participatiewet;</text:p>
                    </text:list-item>
                    <text:list-item text:style-override="id1-3-2-2-1-2-3-3-2">
                      <text:number>b.</text:number>
                      <text:p text:style-name="al">College: het college van burgemeester en wethouders van de gemeente Leiderdorp;</text:p>
                    </text:list-item>
                    <text:list-item text:style-override="id1-3-2-2-1-2-3-3-3">
                      <text:number>c.</text:number>
                      <text:p text:style-name="al">DZB Leiden: werkontwikkelbedrijf van de gemeente Leiden en werkgever van mensen met een indicatie beschut werk;</text:p>
                    </text:list-item>
                    <text:list-item text:style-override="id1-3-2-2-1-2-3-3-4">
                      <text:number>d.</text:number>
                      <text:p text:style-name="al">Loonkostensubsidie (LKS): de subsidie als bedoeld in artikel 10d Participatiewet;</text:p>
                    </text:list-item>
                    <text:list-item text:style-override="id1-3-2-2-1-2-3-3-5">
                      <text:number>e.</text:number>
                      <text:p text:style-name="al">Loonwaarde: de volgens het Besluit loonkostensubsidie Participatiewet en minimumbedragen studietoeslag Participatiewet 2021 vastgestelde productiviteit van de werknemer ten opzichte van het wettelijk minimumloo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sregels per situatie</text:p>
            <text:section text:name="artikel_id1-3-2-2-2-2" text:style-name="artikel">
              <text:p text:style-name="artikel_kop_titel"><text:span text:style-name="artikel_kop_label"/> </text:p>
              <text:p text:style-name="al">Er zijn verschillende situaties waarbij mensen met beschut werk in dienst zijn. Het college bepaalt met de beleidsregels hoe de uitkomst van de loonwaardemeting wordt toegepast in de verschillende situaties. Met deze beleidsregels blijft het college formeel voldoen aan de wettelijk verplichte loonwaardemetingen.</text:p>
            </text:section>
            <text:section text:name="artikel_id1-3-2-2-2-3" text:style-name="artikel">
              <text:p text:style-name="artikel_kop_titel"><text:span text:style-name="artikel_kop_label">Artikel</text:span> <text:span text:style-name="artikel_kop_nr">2.1</text:span> Bestaande dienstverbanden beschut werk zonder functiewijziging</text:p>
              <text:p text:style-name="al">Voor personen die vóór de inwerkingtreding van deze beleidsregels bij DZB Leiden in dienst zijn in een dienstbetrekking beschut werk en bij wie de functie en de werkplek ongewijzigd blijven, blijft de vastgestelde loonwaarde ongewijzigd en blijft de loonkostensubsidie gebaseerd op die loonwaarde.</text:p>
            </text:section>
            <text:section text:name="artikel_id1-3-2-2-2-4" text:style-name="artikel">
              <text:p text:style-name="artikel_kop_titel"><text:span text:style-name="artikel_kop_label">Artikel</text:span> <text:span text:style-name="artikel_kop_nr">2.2</text:span> Bestaande dienstverbanden beschut werk met functiewijziging</text:p>
              <text:list text:style-name="id1-3-2-2-2-4-2">
                <text:list-item text:style-override="id1-3-2-2-2-4-2">
                  <text:number>1.</text:number>
                  <text:p text:style-name="al">Voor personen die vóór de inwerkingtreding van deze beleidsregels bij DZB Leiden in dienst zijn in een dienstbetrekking beschut werk en bij wie de functie en/of de werkplek wijzigt, wordt geen nieuwe loonwaardemeting uitgevoerd en blijft de laatst vastgestelde loonwaarde van kracht.</text:p>
                </text:list-item>
                <text:list-item text:style-override="id1-3-2-2-2-4-3">
                  <text:number>2.</text:number>
                  <text:p text:style-name="al">Met ingang van de datum waarop de functiewijziging ingaat stelt het college de loonkostensubsidie vast op 57 procent van het wettelijk minimumloon.</text:p>
                </text:list-item>
                <text:list-item text:style-override="id1-3-2-2-2-4-4">
                  <text:number>3.</text:number>
                  <text:p text:style-name="al">Het college wijkt af van het tweede lid indien toepassing daarvan leidt tot onevenredige gevolgen voor de werkgever of de werknemer. In dat geval stelt het college de loonkostensubsidie vast met inachtneming van de individuele omstandigheden van het geval.</text:p>
                </text:list-item>
              </text:list>
            </text:section>
            <text:section text:name="artikel_id1-3-2-2-2-5" text:style-name="artikel">
              <text:p text:style-name="artikel_kop_titel"><text:span text:style-name="artikel_kop_label">Artikel</text:span> <text:span text:style-name="artikel_kop_nr">2.3</text:span> Nieuwe dienstverbanden beschut werk vanaf 1 juli 2026</text:p>
              <text:list text:style-name="id1-3-2-2-2-5-2">
                <text:list-item text:style-override="id1-3-2-2-2-5-2">
                  <text:number>1.</text:number>
                  <text:p text:style-name="al">Voor personen die vanaf de inwerkingtreding van deze beleidsregels bij DZB Leiden in dienst komen in een dienstbetrekking beschut werk wordt bij aanvang van het dienstverband een loonwaardemeting uitgevoerd.</text:p>
                </text:list-item>
                <text:list-item text:style-override="id1-3-2-2-2-5-3">
                  <text:number>2.</text:number>
                  <text:p text:style-name="al">Het college stelt de loonkostensubsidie vast op 57 procent van het wettelijk minimumloon.</text:p>
                </text:list-item>
                <text:list-item text:style-override="id1-3-2-2-2-5-4">
                  <text:number>3.</text:number>
                  <text:p text:style-name="al">Het college wijkt af van het tweede lid indien toepassing daarvan leidt tot onevenredige gevolgen voor de werkgever of de werknemer. In dat geval stelt het college de loonkostensubsidie vast met inachtneming van de individuele omstandigheden van het geval.</text:p>
                </text:list-item>
              </text:list>
            </text:section>
            <text:section text:name="artikel_id1-3-2-2-2-6" text:style-name="artikel">
              <text:p text:style-name="artikel_kop_titel"><text:span text:style-name="artikel_kop_label">Artikel</text:span> <text:span text:style-name="artikel_kop_nr">2.4</text:span> Beschut werk bij een reguliere werkgever</text:p>
              <text:list text:style-name="id1-3-2-2-2-6-2">
                <text:list-item text:style-override="id1-3-2-2-2-6-2">
                  <text:number>1.</text:number>
                  <text:p text:style-name="al">Dit hoofdstuk is niet van toepassing op personen die in een dienstbetrekking beschut werk in dienst zijn bij een werkgever die niet DZB Leiden is of bij een dergelijke werkgever in dienst treden.</text:p>
                </text:list-item>
                <text:list-item text:style-override="id1-3-2-2-2-6-3">
                  <text:number>2.</text:number>
                  <text:p text:style-name="al">Voor deze personen wordt de loonkostensubsidie vastgesteld overeenkomstig de Participatiewet.</text:p>
                  <text:p text:style-name="al"/>
                </text:list-item>
              </text:list>
              <text:p text:style-name="al">
              <text:span text:style-name="nadrukvet">Overige bepalingen</text:span>
            </text:p>
            </text:section>
            <text:section text:name="artikel_id1-3-2-2-2-7" text:style-name="artikel">
              <text:p text:style-name="artikel_kop_titel"><text:span text:style-name="artikel_kop_label">Artikel</text:span> <text:span text:style-name="artikel_kop_nr">3.</text:span> Hardheidsclausule</text:p>
              <text:p text:style-name="al">Het college kan in individuele gevallen afwijken van deze beleidsregels indien toepassing leidt tot onevenredige nadelige gevolgen.</text:p>
            </text:section>
            <text:section text:name="artikel_id1-3-2-2-2-8" text:style-name="artikel">
              <text:p text:style-name="artikel_kop_titel"><text:span text:style-name="artikel_kop_label">Artikel</text:span> <text:span text:style-name="artikel_kop_nr">4.</text:span> Tijdelijkheid</text:p>
              <text:p text:style-name="al">Deze beleidsregels vervallen op het moment waarop de wetswijziging inzake de forfaitaire loonkostensubsidie beschut werk in werking treedt.</text:p>
            </text:section>
            <text:section text:name="artikel_id1-3-2-2-2-9" text:style-name="artikel">
              <text:p text:style-name="artikel_kop_titel"><text:span text:style-name="artikel_kop_label">Artikel</text:span> <text:span text:style-name="artikel_kop_nr">5.</text:span> Inwerkingtreding</text:p>
              <text:p text:style-name="al">Deze beleidsregels treden in werking op 1 juli 2026.</text:p>
            </text:section>
            <text:section text:name="artikel_id1-3-2-2-2-10" text:style-name="artikel">
              <text:p text:style-name="artikel_kop_titel"><text:span text:style-name="artikel_kop_label">Artikel</text:span> <text:span text:style-name="artikel_kop_nr">6.</text:span> Citeertitel</text:p>
              <text:p text:style-name="al">Deze beleidsregels worden aangehaald als: Beleidsregels forfaitaire loonkostensubsidie beschut werk Leiderdorp.</text:p>
            </text:section>
            <text:p text:style-name="hoofdstuk_bottom"/>
          </text:section>
        </text:section>
        <text:section text:name="regeling-sluiting_id1-3-2-3" text:style-name="regeling-sluiting">
          <text:section text:name="ondertekening_id1-3-2-3-1">
            <text:p><text:span text:style-name="functie">Aldus vastgesteld op 23 juni 2026</text:span></text:p>
            <text:p><text:span text:style-name="functie">Het college van burgemeester en wethouders</text:span></text:p>
          </text:section>
          <text:section text:name="ondertekening_id1-3-2-3-2">
            <text:p><text:span text:style-name="functie"/></text:p>
            <text:p><text:span text:style-name="functie"/></text:p>
            <text:p><text:span text:style-name="functie">L.J. Heijlman </text:span></text:p>
            <text:p><text:span text:style-name="functie">secretaris </text:span></text:p>
          </text:section>
          <text:section text:name="ondertekening_id1-3-2-3-3">
            <text:p><text:span text:style-name="functie"/></text:p>
            <text:p><text:span text:style-name="functie"/></text:p>
            <text:p><text:span text:style-name="functie">T.C.M. Strui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1644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4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4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0d van de Participatiewet]|[1.0:c:BWBR0015703&amp;artikel=10d&amp;g=2026-04-03</meta:user-defined>
    <meta:user-defined meta:name="DC.source">Besluit loonkostensubsidie en minimumbedragen studietoeslag Participatiewet 2021]|[1.0:c:BWBR0044894&amp;g=2026-01-01</meta:user-defined>
    <meta:user-defined meta:name="DC.source">artikel 4:81 van de Algemene wet bestuursrecht]|[1.0:c:BWBR0005537&amp;artikel=4%3A81&amp;g=2026-06-04</meta:user-defined>
    <meta:user-defined meta:name="DC.source">artikel 4:82 van de Algemene wet bestuursrecht]|[1.0:c:BWBR0005537&amp;artikel=4%3A82&amp;g=2026-06-04</meta:user-defined>
    <meta:user-defined meta:name="DC.source">artikel 4:83 van de Algemene wet bestuursrecht]|[1.0:c:BWBR0005537&amp;artikel=4%3A83&amp;g=2026-06-04</meta:user-defined>
    <meta:user-defined meta:name="DC.source">artikel 4:84 van de Algemene wet bestuursrecht]|[1.0:c:BWBR0005537&amp;artikel=4%3A84&amp;g=2026-06-04</meta:user-defined>
    <meta:user-defined meta:name="DCTERMS.alternative">Beleidsregels forfaitaire loonkostensubsidie beschut werk Leiderdorp</meta:user-defined>
    <dc:language>nl</dc:language>
    <meta:user-defined meta:name="OVERHEIDop.locatietype/OVERHEIDop.gebiedsmarkering">Gemeente</meta:user-defined>
    <meta:user-defined meta:name="DC.title">Beleidsregels forfaitaire loonkostensubsidie beschut werk Leiderdorp</meta:user-defined>
    <meta:user-defined meta:name="DCTERMS.W3CDTF/DCTERMS.available">2026-07-02</meta:user-defined>
    <meta:user-defined meta:name="DCTERMS.W3CDTF/OVERHEIDop.jaargang">2026</meta:user-defined>
    <meta:user-defined meta:name="OVERHEIDop.publicationIssue">316445</meta:user-defined>
    <meta:user-defined meta:name="OVERHEIDop.betreftRegeling">CVDR763755_1</meta:user-defined>
    <meta:user-defined meta:name="xs:date/OVERHEIDop.startdatum">2026-07-03</meta:user-defined>
    <meta:user-defined meta:name="OVERHEIDop.GmbID/DC.identifier">gmb-2026-316445</meta:user-defined>
    <meta:user-defined meta:name="OVERHEIDop.versieInformatie"/>
  </office:meta>
</office:document-meta>
</file>