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Ankummer Es 36 7722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Ankummer Es 36 7722RE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48863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86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4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8632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Ankummer Es 36 7722RE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443</meta:user-defined>
    <meta:user-defined meta:name="OVERHEIDop.GmbID/DC.identifier">gmb-2026-316443</meta:user-defined>
    <meta:user-defined meta:name="OVERHEIDop.versieInformatie"/>
  </office:meta>
</office:document-meta>
</file>