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6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7.7 wordt de volgende paragraaf ingevoe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realisatie van brandveilige scootmobielstallingen in of bij bestaande wooncomplexen van woningcoörporaties in de gemeente Utrech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realiseren scootmobielstallingen woningcorporaties gemeente Utrech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Subsidie waarmee woningcorporaties, onder voorwaarde van minimaal 50% co-financiering, kunnen worden ondersteund bij het realiseren van brandveilige en structurele stallingsvoorzieningen voor scootmobielen in of bij bestaande wooncomplex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30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30 juni 2026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643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6-03-21</meta:user-defined>
    <meta:user-defined meta:name="DCTERMS.abstract">Subsidiestaat 2026 gemeente Utrecht </meta:user-defined>
    <meta:user-defined meta:name="DCTERMS.alternative">Subsidiestaat 2026 gemeente Utrecht </meta:user-defined>
    <dc:language>nl</dc:language>
    <meta:user-defined meta:name="OVERHEIDop.locatietype/OVERHEIDop.gebiedsmarkering">Gemeente</meta:user-defined>
    <meta:user-defined meta:name="DC.title">Subsidiestaat 2026 gemeente Utrec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38</meta:user-defined>
    <meta:user-defined meta:name="OVERHEIDop.betreftRegeling">CVDR759802_6</meta:user-defined>
    <meta:user-defined meta:name="OVERHEIDop.GmbID/DC.identifier">gmb-2026-316438</meta:user-defined>
    <meta:user-defined meta:name="xs:date/OVERHEIDop.startdatum">2026-07-03</meta:user-defined>
    <meta:user-defined meta:name="OVERHEIDop.versieInformatie"/>
  </office:meta>
</office:document-meta>
</file>