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Piet Heinstraat  7, 9, 22 en 24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Piet Heinstraat 7, 9, 22 en 24 Wierden. De melding is geregistreerd onder nummer Z2026-00001520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643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20</meta:user-defined>
    <meta:user-defined meta:name="DCTERMS.abstract">Betreft: Melding op locatie Piet Heinstraat  7, 9, 22 en 24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Piet Heinstraat  7, 9, 22 en 24 Wier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35</meta:user-defined>
    <meta:user-defined meta:name="OVERHEIDop.GmbID/DC.identifier">gmb-2026-316435</meta:user-defined>
    <meta:user-defined meta:name="OVERHEIDop.versieInformatie"/>
  </office:meta>
</office:document-meta>
</file>