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Akkerstraat 17, 5084 HL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nieuwe dam met duiker, Akkerstraat 17, 5084 HL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kkerstraat 17, 5084 HL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nieuwe dam met duike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56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642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615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Akkerstraat 17, 5084 HL Biest-Houtakk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28</meta:user-defined>
    <meta:user-defined meta:name="OVERHEIDop.GmbID/DC.identifier">gmb-2026-316428</meta:user-defined>
    <meta:user-defined meta:name="OVERHEIDop.versieInformatie"/>
  </office:meta>
</office:document-meta>
</file>