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4055098i5cc13c0e-3dab-4f37-a6c3-98981fe735d7.png" manifest:media-type="image/x-eps"/>
  <manifest:file-entry manifest:full-path="Pictures/afb453737243i79d124c1-0909-4a13-81ce-ca2becaf3f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office:automatic-styles>
  <office:body>
    <office:text>
      <text:p text:style-name="new_page_staatscourant"/>
      <text:p text:style-name="single-kop-titel">2026-07-1 Rutherfordweg, West, Vaststell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593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met het vaststellen van deze voorrangsregeling de bestuurders op de Rutherfordweg voorrang moeten verlenen aan de bestuurders op de Niels Bohrweg wat de doorstroming en de verkeersveiligheid ten goede zal komen;</text:p>
            <text:p text:style-name="common-al"/>
            <text:p text:style-name="common-al">
            <text:span text:style-name="nadrukvet">dat</text:span>
          </text:p>
            <text:p text:style-name="common-al">ter attentie van de bestuurders op de Rutherfordweg onder de voorrangsborden onderborden worden aangebracht die duidelijk aangeven dat het te kruisen fietspad in twee richtingen bereden kan en mag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Rutherfordweg </text:span> (ter hoogte van de Niels Bohrweg; wegvak tussen Rutherfordweg 1 en Niels Bohrweg)</text:p>
            <text:p text:style-name="common-al"/>
            <text:p text:style-name="common-al">Vaststellen : Verleen voorrang aan bestuurders op de kruisende weg (bord B6 conform Bijlage 1 van het RVV 1990 met onderbord OB503OB04 en ondersteunende haaientanden)</text:p>
            <text:p text:style-name="common-al"/>
            <text:p text:style-name="common-al">
            <draw:frame><draw:text-box><text:section text:name="plaatje_id1-3-2-2-1-71-1" text:style-name="plaatje">
              <text:p text:style-name="illustratie_id1-3-2-2-1-71-1-1"><draw:frame draw:style-name="illustratie_id1-3-2-2-1-71-1-1" text:anchor-type="paragraph" svg:width="20mm" svg:height="26mm"><draw:image xlink:href="Pictures/Afbeelding2064055098i5cc13c0e-3dab-4f37-a6c3-98981fe735d7.png" xlink:type="simple"/></draw:frame></text:p>
            </text:section></draw:text-box></draw:frame>
          </text:p>
            <text:p text:style-name="common-al">B6 OB503OB04</text:p>
            <text:p text:style-name="common-al"/>
            <text:p text:style-name="common-al">Uitsnede uit bebordingsplan</text:p>
            <text:p text:style-name="common-al">
            <draw:frame><draw:text-box><text:section text:name="plaatje_id1-3-2-2-1-75-1" text:style-name="plaatje">
              <text:p text:style-name="illustratie_id1-3-2-2-1-75-1-1"><draw:frame draw:style-name="illustratie_id1-3-2-2-1-75-1-1" text:anchor-type="paragraph" svg:width="150mm" svg:height="93.69999999999999mm"><draw:image xlink:href="Pictures/afb453737243i79d124c1-0909-4a13-81ce-ca2becaf3f01.png" xlink:type="simple"/></draw:frame></text:p>
            </text:section></draw:text-box></draw:frame>
          </text:p>
            <text:p text:style-name="common-al"/>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2">
              <text:list-item text:style-override="id1-3-2-2-1-102-1">
                <text:number>•</text:number>
                <text:p text:style-name="al">uw naam en adres, datum en handtekening én een telefoonnummer waarop u tijdens kantooruren te bereiken bent;</text:p>
              </text:list-item>
              <text:list-item text:style-override="id1-3-2-2-1-10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2-3">
                <text:number>•</text:number>
                <text:p text:style-name="al">de reden waarom u vindt dat het besluit onjuist is;</text:p>
              </text:list-item>
              <text:list-item text:style-override="id1-3-2-2-1-10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 Verleen voorrang aan bestuurders op de kruisende weg (bord B6 conform Bijlage 1 van het RVV 1990 met onderbord OB503OB04 en ondersteunende haaientanden) - Rutherfordweg (ter hoogte van de Niels Bohrweg; wegvak tussen Rutherfordweg 1 en Niels Boh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59383</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6-07-1 Rutherfordweg, West, Vaststellen voorrangsregeling, Verkeersmaatregelen Gemeente Utrecht</meta:user-defined>
    <meta:user-defined meta:name="DCTERMS.W3CDTF/DCTERMS.available">2026-07-02</meta:user-defined>
    <meta:user-defined meta:name="OVERHEIDop.externeBijlage">bebordingsplan|exb-2026-23320</meta:user-defined>
    <meta:user-defined meta:name="DCTERMS.W3CDTF/OVERHEIDop.jaargang">2026</meta:user-defined>
    <meta:user-defined meta:name="OVERHEIDop.publicationIssue">316427</meta:user-defined>
    <meta:user-defined meta:name="OVERHEIDop.GmbID/DC.identifier">gmb-2026-316427</meta:user-defined>
    <meta:user-defined meta:name="OVERHEIDop.versieInformatie"/>
  </office:meta>
</office:document-meta>
</file>