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2 bergingen, Vogelwijk 7 A, 7 B, 7 C en Scholeksterstraat 1 A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bouwen van 2 bergingen, </text:span>
          </text:p>
            <text:p text:style-name="common-al">
            <text:span text:style-name="nadrukvet">Vogelwijk 7 A, 7 B, 7 C en Scholeksterstraat 1 A Heerenveen.</text:span>
          </text:p>
            <text:p text:style-name="common-al">
            
          </text:p>
            <text:p text:style-name="common-al">Burgemeester en wethouders van Heerenveen hebben de BOPA verleend voor </text:p>
            <text:p text:style-name="common-al">Vogelwijk 7 A, 7 B, 7 C en Scholeksterstraat 1 A Heerenveen, bouwen van 2 bergingen (30-06-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4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4240</meta:user-defined>
    <dc:language>nl</dc:language>
    <meta:user-defined meta:name="DC.title">Besluit Buitenplanse Omgevingsplanactiviteit (BOPA), bouwen van 2 bergingen, Vogelwijk 7 A, 7 B, 7 C en Scholeksterstraat 1 A Heerenveen</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19</meta:user-defined>
    <meta:user-defined meta:name="OVERHEIDop.publicationIssue">316420</meta:user-defined>
    <meta:user-defined meta:name="OVERHEIDop.GmbID/DC.identifier">gmb-2026-316420</meta:user-defined>
    <meta:user-defined meta:name="OVERHEIDop.versieInformatie"/>
  </office:meta>
</office:document-meta>
</file>