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205   Onderwerp: verwijderen gehandicaptenparkeerplaats op kenteken Vormerijstraat 84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Vormerij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Vormerijstraat ter hoogte van huisnummer 84 wordt verwijderd; </text:p>
            <text:p text:style-name="common-al"/>
            <text:p text:style-name="common-al">dat de reden daarvoor is dat de houder van de gehandicaptenparkeerplaats op kenteken geen auto meer rijd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Vormerijstraat 84 in Gaanderen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4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Vormerijstraat 84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205   Onderwerp: verwijderen gehandicaptenparkeerplaats op kenteken Vormerijstraat 84 Gaanderen</meta:user-defined>
    <meta:user-defined meta:name="DCTERMS.W3CDTF/DCTERMS.available">2026-07-02</meta:user-defined>
    <meta:user-defined meta:name="DCTERMS.W3CDTF/OVERHEIDop.jaargang">2026</meta:user-defined>
    <meta:user-defined meta:name="OVERHEIDop.publicationIssue">316419</meta:user-defined>
    <meta:user-defined meta:name="OVERHEIDop.GmbID/DC.identifier">gmb-2026-316419</meta:user-defined>
    <meta:user-defined meta:name="OVERHEIDop.versieInformatie"/>
  </office:meta>
</office:document-meta>
</file>