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Z2026-00000923, Valkenburgerweg 85, 6367GT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6-00000923) de beslistermijn hebben verlengd.</text:p>
            <text:p text:style-name="common-al">Omschrijving: bouwen van scheidingsmuur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Valkenburgerweg 85, 6367GT Voerendaal</text:p>
            <text:p text:style-name="common-al">Duur verlenging: 6 weken (42 dagen)</text:p>
            <text:p text:style-name="common-al"/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641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3</meta:user-defined>
    <meta:user-defined meta:name="DCTERMS.abstract">Betreft: Beschikking verlenging beslistermijn op locatie Valkenburgerweg 85, 6367GT Voerendaal</meta:user-defined>
    <dc:language>nl</dc:language>
    <meta:user-defined meta:name="OVERHEIDop.locatietype/OVERHEIDop.gebiedsmarkering">Vlak</meta:user-defined>
    <meta:user-defined meta:name="DC.title">Beslistermijn verlengen aanvraag omgevingsvergunning voor Z2026-00000923, Valkenburgerweg 85, 6367GT Voerendaa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17</meta:user-defined>
    <meta:user-defined meta:name="OVERHEIDop.GmbID/DC.identifier">gmb-2026-316417</meta:user-defined>
    <meta:user-defined meta:name="OVERHEIDop.versieInformatie"/>
  </office:meta>
</office:document-meta>
</file>