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bouwen van twee twee-onder-een-kapwoningen, De Weide 19 en 21 (voorlopige huisnummers)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-06-2026 besloten om de beslistermijn voor de aanvraag met zaaknummer CLZ-00000534 voor een omgevingsvergunning voor het bouwen van twee twee-onder-een-kapwoningen op locatie De Weide 19 en 21 (voorlopige huisnummers) in Zwaagdijk-Oost te verlengen voor een periode van maximaal 6 weken. </text:p>
            <text:p text:style-name="common-al">
            
          </text:p>
            <text:p text:style-name="common-al">De aanvraag betreft de volgen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641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534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twee twee-onder-een-kapwoningen, De Weide 19 en 21 (voorlopige huisnummers) in Zwaagdijk-Oo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14</meta:user-defined>
    <meta:user-defined meta:name="OVERHEIDop.GmbID/DC.identifier">gmb-2026-316414</meta:user-defined>
    <meta:user-defined meta:name="OVERHEIDop.versieInformatie"/>
  </office:meta>
</office:document-meta>
</file>