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van een toegangspad richting Oosterplas t.b.v. verbetering toegang voor hulpdien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juni 2026 een aanvraag omgevingsvergunning voor het vernieuwen van een toegangspad  richting de Oosterplas ten behoeve van de verbetering van de toegang voor hulpdiensten. 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641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2</meta:user-defined>
    <meta:user-defined meta:name="DCTERMS.abstract">Betreft: aanvraag op het adres Ingetekende geometrie voor Toegangspad Oosterplas</meta:user-defined>
    <dc:language>nl</dc:language>
    <meta:user-defined meta:name="OVERHEIDop.locatietype/OVERHEIDop.gebiedsmarkering">Vlak</meta:user-defined>
    <meta:user-defined meta:name="DC.title">Aanvraag omgevingsvergunning voor het vernieuwen van een toegangspad richting Oosterplas t.b.v. verbetering toegang voor hulpdienst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13</meta:user-defined>
    <meta:user-defined meta:name="OVERHEIDop.GmbID/DC.identifier">gmb-2026-316413</meta:user-defined>
    <meta:user-defined meta:name="OVERHEIDop.versieInformatie"/>
  </office:meta>
</office:document-meta>
</file>