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en van het omgevingsplan t.b.v. transformatie kantoorpand naar woonfunctie voor één woning aan Delpratsingel 25 4811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va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41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1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1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369</meta:user-defined>
    <meta:user-defined meta:name="DCTERMS.abstract">het verzoek om afwijken van het omgevingsplan t.b.v. transformatie kantoorpand naar woonfunctie voor éé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afwijken van het omgevingsplan t.b.v. transformatie kantoorpand naar woonfunctie voor één woning aan Delpratsingel 25 4811AP Breda</meta:user-defined>
    <meta:user-defined meta:name="DCTERMS.W3CDTF/DCTERMS.available">2026-07-02</meta:user-defined>
    <meta:user-defined meta:name="DCTERMS.W3CDTF/OVERHEIDop.jaargang">2026</meta:user-defined>
    <meta:user-defined meta:name="OVERHEIDop.publicationIssue">316411</meta:user-defined>
    <meta:user-defined meta:name="OVERHEIDop.GmbID/DC.identifier">gmb-2026-316411</meta:user-defined>
    <meta:user-defined meta:name="OVERHEIDop.versieInformatie"/>
  </office:meta>
</office:document-meta>
</file>