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Lobelia ong, kavel 57 Sectie Q nummer 1124,  (LOO00) Q 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Lobelia ong, kavel 57 Sectie Q nummer 1124,  (LOO00) Q 1124, het bouwen van een vrijstaande woning geregistreerd onder nummer 0809Z260881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40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881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voor het bouwen van een vrijstaande woning aan Lobelia ong, kavel 57 Sectie Q nummer 1124,  (LOO00) Q 1124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09</meta:user-defined>
    <meta:user-defined meta:name="OVERHEIDop.GmbID/DC.identifier">gmb-2026-316409</meta:user-defined>
    <meta:user-defined meta:name="OVERHEIDop.versieInformatie"/>
  </office:meta>
</office:document-meta>
</file>