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Kermis Zozijn op 17 september 2026 op de locatie Molenallee 50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6</text:p>
            <text:p text:style-name="common-al">Kenmerk: Z2026-0000123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640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0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232</meta:user-defined>
    <meta:user-defined meta:name="DCTERMS.abstract">Molenallee 50, 7384AN Wilp</meta:user-defined>
    <dc:language>nl</dc:language>
    <meta:user-defined meta:name="OVERHEIDop.locatietype/OVERHEIDop.gebiedsmarkering">Vlak</meta:user-defined>
    <meta:user-defined meta:name="DC.title">Aanvraag ontvangen voor het houden van Kermis Zozijn op 17 september 2026 op de locatie Molenallee 50, 7384AN Wil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08</meta:user-defined>
    <meta:user-defined meta:name="OVERHEIDop.GmbID/DC.identifier">gmb-2026-316408</meta:user-defined>
    <meta:user-defined meta:name="OVERHEIDop.versieInformatie"/>
  </office:meta>
</office:document-meta>
</file>