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uivelandsestraat 39 A, 2583 KK 's-Gravenhage, Duivelandsestraat 41, 2583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box en de woning Duivelandsestraat 39A en 41 door het wijzigen van de garagedeur naar een kozijn met deur en het plaatsen van twee airco-units</text:p>
            <text:p text:style-name="common-al"/>
            <text:p text:style-name="common-al">Ons kenmerk: VTH2026-547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velandsestraat 39 A, 2583 KK 's-Gravenhage, Duivelandsestraat 41, 2583 KL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4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758</meta:user-defined>
    <meta:user-defined meta:name="DCTERMS.abstract">het veranderen van de garagebox en de woning Duivelandsestraat 39A en 41 door het wijzigen van de garagedeur naar een kozijn met deur en het plaatsen van twee airco-units</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Duivelandsestraat 39 A, 2583 KK 's-Gravenhage, Duivelandsestraat 41, 2583 KL 's-Gravenhage</meta:user-defined>
    <meta:user-defined meta:name="OVERHEIDop.datumEindeReactietermijn">2026-08-12</meta:user-defined>
    <meta:user-defined meta:name="OVERHEIDop.terinzageleggingBG">https://www.digitale-inzage.nl/Den%20Haag/dossier/juQzRx1gFE6AZqmgxTsSHA</meta:user-defined>
    <meta:user-defined meta:name="DCTERMS.W3CDTF/DCTERMS.available">2026-07-02</meta:user-defined>
    <meta:user-defined meta:name="DCTERMS.W3CDTF/OVERHEIDop.jaargang">2026</meta:user-defined>
    <meta:user-defined meta:name="OVERHEIDop.publicationIssue">316407</meta:user-defined>
    <meta:user-defined meta:name="OVERHEIDop.GmbID/DC.identifier">gmb-2026-316407</meta:user-defined>
    <meta:user-defined meta:name="OVERHEIDop.versieInformatie"/>
  </office:meta>
</office:document-meta>
</file>