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Verklaring van migratie of convers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/ algemeen directeur van de gemeente Heerenveen; 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Het bepaalde in artikel 160 van de Gemeentewet; </text:p>
              </text:list-item>
              <text:list-item text:style-override="id1-3-2-1-1-4-2">
                <text:number>-</text:number>
                <text:p text:style-name="al">Het bepaalde in titel 10.1 van de Algemene wet bestuursrecht betreffende mandaat, delegatie en attributie; </text:p>
              </text:list-item>
              <text:list-item text:style-override="id1-3-2-1-1-4-3">
                <text:number>-</text:number>
                <text:p text:style-name="al">Het bepaalde in artikel 3 van de Delegatie- en mandaatregeling gemeente Heerenveen. </text:p>
              </text:list-item>
            </text:list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mandaat te verlenen voor: </text:p>
            <text:p text:style-name="al"/>
            <text:list text:style-name="id1-3-2-2-1-4">
              <text:list-item text:style-override="id1-3-2-2-1-4-1">
                <text:number>-</text:number>
                <text:p text:style-name="al">Het opmaken van een verklaring van migratie of conversie zoals bedoeld in artikel 25 lid 2 Archiefregeling </text:p>
              </text:list-item>
            </text:list>
            <text:p text:style-name="al">aan de concerndirecteur Bedrijfsvoering van de gemeente Heerenveen. </text:p>
            <text:p text:style-name="al"/>
            <text:p text:style-name="al">Het ondermandaat wordt verleend onder de volgende voorwaarden: </text:p>
            <text:list text:style-name="id1-3-2-2-1-8">
              <text:list-item text:style-override="id1-3-2-2-1-8-1">
                <text:number>-</text:number>
                <text:p text:style-name="al">De goedkeuring van de migratie of conversie door de gemeentearchivaris is nodig om gebruik te maken van dit ondermandaat. (Beheerregeling Informatiebeheer Heerenveen 2020, artikel 12) </text:p>
              </text:list-item>
            </text:list>
            <text:p text:style-name="al">Slotbepalingen: </text:p>
            <text:list text:style-name="id1-3-2-2-1-10">
              <text:list-item text:style-override="id1-3-2-2-1-10-1">
                <text:number>-</text:number>
                <text:p text:style-name="al">Dit besluit wordt aangehaald als “Ondermandaatbesluit Verklaring van Migratie of conversie”; </text:p>
              </text:list-item>
              <text:list-item text:style-override="id1-3-2-2-1-10-2">
                <text:number>-</text:number>
                <text:p text:style-name="al">Dit besluit treedt twee dagen na bekendmaking in werking en werkt terug tot 14 oktober 2024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emeentesecretaris, </text:span></text:p>
            <text:p><text:span text:style-name="functie">Gemeente Heerenveen,</text:span></text:p>
          </text:section>
          <text:section text:name="ondertekening_id1-3-2-3-2">
            <text:p><text:span text:style-name="functie"/></text:p>
            <text:p><text:span text:style-name="functie">G.W. Huisma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640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Heeren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6-06-04</meta:user-defined>
    <meta:user-defined meta:name="DC.source">titel 10.1 van de Algemene wet bestuursrecht]|[1.0:c:BWBR0005537&amp;titeldeel=10.1&amp;g=2026-06-04</meta:user-defined>
    <meta:user-defined meta:name="DC.source">artikel 3 van de Delegatie- en mandaatregeling gemeente Heerenveen]|[https://lokaleregelgeving.overheid.nl/CVDR745502/1#artikel_3</meta:user-defined>
    <meta:user-defined meta:name="OVERHEIDop.referentienummer">Z.26.550533 / D.26.2157232 </meta:user-defined>
    <meta:user-defined meta:name="DCTERMS.alternative">Ondermandaatbesluit Verklaring van Migratie of conversie</meta:user-defined>
    <dc:language>nl</dc:language>
    <meta:user-defined meta:name="OVERHEIDop.locatietype/OVERHEIDop.gebiedsmarkering">Gemeente</meta:user-defined>
    <meta:user-defined meta:name="DC.title">Ondermandaatbesluit Verklaring van migratie of conversi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04</meta:user-defined>
    <meta:user-defined meta:name="OVERHEIDop.betreftRegeling">CVDR763753_1</meta:user-defined>
    <meta:user-defined meta:name="OVERHEIDop.GmbID/DC.identifier">gmb-2026-316404</meta:user-defined>
    <meta:user-defined meta:name="xs:date/OVERHEIDop.startdatum">2026-07-04</meta:user-defined>
    <meta:user-defined meta:name="OVERHEIDop.versieInformatie"/>
  </office:meta>
</office:document-meta>
</file>