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HARINGtheSWIMming op zondag 28 juni 2026 op de Vlaardingse Vaart ADRES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sHARINGtheSWIMming</text:p>
            <text:p text:style-name="common-al">Datum:  Zondag 28 juni 2026</text:p>
            <text:p text:style-name="common-al">Tijd:  13.00 uur – 15.00 uur</text:p>
            <text:p text:style-name="common-al">Locatie:  Op de Vlaardingse Vaart (van politiebureau t/m Vlietzicht)</text:p>
            <text:p text:style-name="common-al">Activiteiten:  sHARING the SWIMming is een lokaal openwater sport evenement in de Vlaardingse Vaart te Vlaardingen. Het evenement heeft als doel deelnemers in beweging te brengen en geld in te zamelen voor Inloophuis. De Vlaardingse Boei, welke zich inzet voor VLaardingers die te maken hebben met de ziekte van kanker. </text:p>
            <text:p text:style-name="common-al">Aantal bezoekers drukste moment:  100</text:p>
            <text:p text:style-name="last-al">Belanghebbenden kunnen binnen 6 weken bezwaar indienen bij de burgemeester van Vlaardingen. Neem hiervoor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64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sHARINGtheSWIMming op zondag 28 juni 2026 op de Vlaardingse Vaart ADRES te Vlaardingen</meta:user-defined>
    <meta:user-defined meta:name="DCTERMS.W3CDTF/DCTERMS.available">2026-07-02</meta:user-defined>
    <meta:user-defined meta:name="DCTERMS.W3CDTF/OVERHEIDop.jaargang">2026</meta:user-defined>
    <meta:user-defined meta:name="OVERHEIDop.publicationIssue">316403</meta:user-defined>
    <meta:user-defined meta:name="OVERHEIDop.GmbID/DC.identifier">gmb-2026-316403</meta:user-defined>
    <meta:user-defined meta:name="OVERHEIDop.versieInformatie"/>
  </office:meta>
</office:document-meta>
</file>