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conistraat 16A-20, 2181AK Hillegom, het bouwen van een nieuwe, duurzame timmerfabriek (vervanging van bestaande). Kenmerk Z2026-000019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, duurzame timmerfabriek (vervanging van bestaande).</text:p>
            <text:p text:style-name="common-al">
            <text:span text:style-name="nadrukcur">Datum ontvangst:</text:span>29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640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0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0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914</meta:user-defined>
    <dc:language>nl</dc:language>
    <meta:user-defined meta:name="OVERHEIDop.locatietype/OVERHEIDop.gebiedsmarkering">Vlak</meta:user-defined>
    <meta:user-defined meta:name="DC.title">Nieuwe aanvraag omgevingsvergunning, Marconistraat 16A-20, 2181AK Hillegom, het bouwen van een nieuwe, duurzame timmerfabriek (vervanging van bestaande). Kenmerk Z2026-00001914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02</meta:user-defined>
    <meta:user-defined meta:name="OVERHEIDop.GmbID/DC.identifier">gmb-2026-316402</meta:user-defined>
    <meta:user-defined meta:name="OVERHEIDop.versieInformatie"/>
  </office:meta>
</office:document-meta>
</file>