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nieuwe in- of uitrit, Koartwâld 8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nieuwe in- of uitrit, Koartwâld 8, Surhuizum</text:p>
            <text:p text:style-name="common-al">Zaaknummer: Z2026-001007</text:p>
            <text:p text:style-name="common-al">Zaakadres: Koartwâld 8, Surhuizum</text:p>
            <text:p text:style-name="common-al">Omschrijving: het aanleggen van een nieuwe in- of uitrit</text:p>
            <text:p text:style-name="last-al">Datum ontvangst: 30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64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2026-001007</meta:user-defined>
    <meta:user-defined meta:name="DCTERMS.abstract">het aanleggen van een nieuwe in- 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nieuwe in- of uitrit, Koartwâld 8, Surhuizu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01</meta:user-defined>
    <meta:user-defined meta:name="OVERHEIDop.GmbID/DC.identifier">gmb-2026-316401</meta:user-defined>
    <meta:user-defined meta:name="OVERHEIDop.versieInformatie"/>
  </office:meta>
</office:document-meta>
</file>