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Prins Hendriklaan 3 1075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zwarte linde, staande in de openbare ruimte, er geldt een herplantplicht</text:p>
            <text:p text:style-name="common-al">Besluit: verleend</text:p>
            <text:p text:style-name="common-al">Besluit verzonden op: 31-12-2025</text:p>
            <text:p text:style-name="common-al">Zaakadres: Prins Hendriklaan 3 1075AX Amsterdam</text:p>
            <text:p text:style-name="common-al">Zaaknummer: Z2025-053221</text:p>
            <text:p text:style-name="common-al">DSO-nummer: 2025121200801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532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221</meta:user-defined>
    <meta:user-defined meta:name="DCTERMS.abstract">kappen van een zwarte linde, staande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Prins Hendriklaan 3 1075AX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64</meta:user-defined>
    <meta:user-defined meta:name="OVERHEIDop.GmbID/DC.identifier">gmb-2026-3164</meta:user-defined>
    <meta:user-defined meta:name="OVERHEIDop.versieInformatie"/>
  </office:meta>
</office:document-meta>
</file>