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lhelminastraat 56-3 1054W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zolder naar woning, dakterras met dakluik, 2 Franse balkonnetjes en een smeedijzer aan de voorgevel ter hoogte van de 1e, 2e en 3e verdieping</text:p>
            <text:p text:style-name="common-al">Besluit: verleend</text:p>
            <text:p text:style-name="common-al">Besluit verzonden op: 30-06-2026</text:p>
            <text:p text:style-name="common-al">Zaakadres: Wilhelminastraat 56-3 1054WK Amsterdam</text:p>
            <text:p text:style-name="common-al">Zaaknummer: Z2025-038702</text:p>
            <text:p text:style-name="common-al">DSO-nummer: 202509110186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870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39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9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9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702</meta:user-defined>
    <meta:user-defined meta:name="DCTERMS.abstract">zolder naar woning, dakterras met dakluik, 2 Franse balkonnetjes en een smeedijzer aan de voorgevel ter hoogte van de 1e, 2e en 3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Wilhelminastraat 56-3 1054WK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399</meta:user-defined>
    <meta:user-defined meta:name="OVERHEIDop.GmbID/DC.identifier">gmb-2026-316399</meta:user-defined>
    <meta:user-defined meta:name="OVERHEIDop.versieInformatie"/>
  </office:meta>
</office:document-meta>
</file>