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alland 8 Dreamcou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  <text:span text:style-name="nadrukvet">melding klein evenement</text:span>
            <text:span text:style-name="nadrukvet">Locatie: Salland 8 Dreamcourt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89733</text:p>
            <text:p text:style-name="common-al">Onderwerp: eindevent leadercourse</text:p>
            <text:p text:style-name="common-al">Locatie: Salland 8 Dreamcourt Lelystad</text:p>
            <text:p text:style-name="common-al">Datum activiteit:<text:span text:style-name="nadrukvet"> 4 jul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3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89733</meta:user-defined>
    <dc:language>nl</dc:language>
    <meta:user-defined meta:name="OVERHEIDop.locatietype/OVERHEIDop.gebiedsmarkering">Punt</meta:user-defined>
    <meta:user-defined meta:name="DC.title">Ontvangen melding - Salland 8 Dreamcourt Lelysta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8</meta:user-defined>
    <meta:user-defined meta:name="OVERHEIDop.GmbID/DC.identifier">gmb-2026-316398</meta:user-defined>
    <meta:user-defined meta:name="OVERHEIDop.versieInformatie"/>
  </office:meta>
</office:document-meta>
</file>